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2.993cm"/>
    </style:style>
    <style:style style:name="表格1.F" style:family="table-column">
      <style:table-column-properties style:column-width="1.688cm"/>
    </style:style>
    <style:style style:name="表格1.G" style:family="table-column">
      <style:table-column-properties style:column-width="3.159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184cm"/>
    </style:style>
    <style:style style:name="表格1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11" style:family="table-cell">
      <style:table-cell-properties style:vertical-align="middle" fo:padding="0cm" fo:border="none"/>
    </style:style>
    <style:style style:name="表格2" style:family="table">
      <style:table-properties style:width="16.997cm" table:align="left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1.272cm"/>
    </style:style>
    <style:style style:name="表格2.D" style:family="table-column">
      <style:table-column-properties style:column-width="3.044cm"/>
    </style:style>
    <style:style style:name="表格2.E" style:family="table-column">
      <style:table-column-properties style:column-width="3.704cm"/>
    </style:style>
    <style:style style:name="表格2.F" style:family="table-column">
      <style:table-column-properties style:column-width="3.895cm"/>
    </style:style>
    <style:style style:name="表格2.1" style:family="table-row">
      <style:table-row-properties style:min-row-height="2.096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3.895cm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933cm" table:align="left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3.699cm"/>
    </style:style>
    <style:style style:name="表格3.C" style:family="table-column">
      <style:table-column-properties style:column-width="10.728cm"/>
    </style:style>
    <style:style style:name="表格3.A1" style:family="table-cell">
      <style:table-cell-properties style:vertical-align="middle" fo:padding="0.049cm" fo:border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" style:family="table">
      <style:table-properties style:width="17.205cm" fo:margin-left="0cm" table:align="left"/>
    </style:style>
    <style:style style:name="表格4.A" style:family="table-column">
      <style:table-column-properties style:column-width="3.203cm"/>
    </style:style>
    <style:style style:name="表格4.B" style:family="table-column">
      <style:table-column-properties style:column-width="2.801cm"/>
    </style:style>
    <style:style style:name="表格4.C" style:family="table-column">
      <style:table-column-properties style:column-width="3.397cm"/>
    </style:style>
    <style:style style:name="表格4.D" style:family="table-column">
      <style:table-column-properties style:column-width="3.263cm"/>
    </style:style>
    <style:style style:name="表格4.E" style:family="table-column">
      <style:table-column-properties style:column-width="4.54cm"/>
    </style:style>
    <style:style style:name="表格4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4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E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1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D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E18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19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20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21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2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E2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4.A2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4.B2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4.E24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4.E25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4.E2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表格5" style:family="table">
      <style:table-properties style:width="17.463cm" table:align="left"/>
    </style:style>
    <style:style style:name="表格5.A" style:family="table-column">
      <style:table-column-properties style:column-width="1.61cm"/>
    </style:style>
    <style:style style:name="表格5.B" style:family="table-column">
      <style:table-column-properties style:column-width="3.475cm"/>
    </style:style>
    <style:style style:name="表格5.C" style:family="table-column">
      <style:table-column-properties style:column-width="1.584cm"/>
    </style:style>
    <style:style style:name="表格5.D" style:family="table-column">
      <style:table-column-properties style:column-width="1.903cm"/>
    </style:style>
    <style:style style:name="表格5.E" style:family="table-column">
      <style:table-column-properties style:column-width="3.163cm"/>
    </style:style>
    <style:style style:name="表格5.F" style:family="table-column">
      <style:table-column-properties style:column-width="2.531cm"/>
    </style:style>
    <style:style style:name="表格5.G" style:family="table-column">
      <style:table-column-properties style:column-width="3.196cm"/>
    </style:style>
    <style:style style:name="表格5.A1" style:family="table-cell">
      <style:table-cell-properties fo:padding="0.049cm" fo:border="1pt solid #000000"/>
    </style:style>
    <style:style style:name="表格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5.3" style:family="table-row">
      <style:table-row-properties style:min-row-height="3.283cm"/>
    </style:style>
    <style:style style:name="表格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4" style:family="table-row">
      <style:table-row-properties style:min-row-height="3.307cm"/>
    </style:style>
    <style:style style:name="表格5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5" style:family="table-row">
      <style:table-row-properties style:min-row-height="3.493cm"/>
    </style:style>
    <style:style style:name="表格5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6" style:family="table-row">
      <style:table-row-properties style:min-row-height="3.704cm"/>
    </style:style>
    <style:style style:name="表格5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7" style:family="table-row">
      <style:table-row-properties style:min-row-height="3.784cm"/>
    </style:style>
    <style:style style:name="表格5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8" style:family="table-row">
      <style:table-row-properties style:min-row-height="3.598cm"/>
    </style:style>
    <style:style style:name="表格5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5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5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" style:family="table">
      <style:table-properties style:width="16.245cm" table:align="left"/>
    </style:style>
    <style:style style:name="表格6.A" style:family="table-column">
      <style:table-column-properties style:column-width="1.346cm"/>
    </style:style>
    <style:style style:name="表格6.B" style:family="table-column">
      <style:table-column-properties style:column-width="2.215cm"/>
    </style:style>
    <style:style style:name="表格6.C" style:family="table-column">
      <style:table-column-properties style:column-width="0.318cm"/>
    </style:style>
    <style:style style:name="表格6.D" style:family="table-column">
      <style:table-column-properties style:column-width="1.896cm"/>
    </style:style>
    <style:style style:name="表格6.E" style:family="table-column">
      <style:table-column-properties style:column-width="2.214cm"/>
    </style:style>
    <style:style style:name="表格6.F" style:family="table-column">
      <style:table-column-properties style:column-width="2.111cm"/>
    </style:style>
    <style:style style:name="表格6.G" style:family="table-column">
      <style:table-column-properties style:column-width="6.145cm"/>
    </style:style>
    <style:style style:name="表格6.A1" style:family="table-cell">
      <style:table-cell-properties style:vertical-align="" fo:padding="0.049cm" fo:border="1pt solid #000000"/>
    </style:style>
    <style:style style:name="表格6.2" style:family="table-row">
      <style:table-row-properties style:min-row-height="1.951cm"/>
    </style:style>
    <style:style style:name="表格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3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6.4" style:family="table-row">
      <style:table-row-properties style:min-row-height="1.378cm"/>
    </style:style>
    <style:style style:name="表格6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4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6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5" style:family="table-row">
      <style:table-row-properties style:min-row-height="1.402cm"/>
    </style:style>
    <style:style style:name="表格6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5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6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6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6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7" style:family="table-row">
      <style:table-row-properties style:min-row-height="1.614cm"/>
    </style:style>
    <style:style style:name="表格6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7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6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9" style:family="table-row">
      <style:table-row-properties style:min-row-height="7.146cm"/>
    </style:style>
    <style:style style:name="表格6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12" style:family="table-row">
      <style:table-row-properties style:min-row-height="3.092cm"/>
    </style:style>
    <style:style style:name="表格6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6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6.A13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style:font-name="標楷體" style:font-name-asian="標楷體" style:font-size-asian="1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style:font-name="標楷體" officeooo:paragraph-rsid="001f6268" style:font-name-asian="標楷體" style:font-size-asian="16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style:font-name="標楷體" officeooo:paragraph-rsid="0020d815" style:font-name-asian="標楷體" style:font-size-asian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style:font-name="標楷體" style:font-name-asian="標楷體" style:font-size-asian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paragraph-rsid="001f6268" style:font-name-asian="標楷體" style:font-size-asian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paragraph-rsid="0020d815" style:font-name-asian="標楷體" style:font-size-asian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8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1f6268" style:font-name-asian="標楷體" style:font-size-asian="18pt" style:font-weight-asian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2a1d83" style:font-name-asian="標楷體" style:font-size-asian="18pt" style:font-weight-asian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23f1eb" style:font-name-asian="標楷體" style:font-size-asian="18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16pt" style:font-weight-asian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50%" fo:text-indent="0cm" style:auto-text-indent="false"/>
      <style:text-properties style:font-name="標楷體" officeooo:paragraph-rsid="002a1d83" style:font-name-asian="標楷體" style:font-size-asian="16pt" style:font-weight-asian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2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1f6268" style:font-name-asian="標楷體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695cm"/>
        </style:tab-stops>
      </style:paragraph-properties>
      <style:text-properties style:font-name="標楷體" officeooo:paragraph-rsid="0020d815" style:font-name-asian="標楷體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50%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50%" fo:text-indent="0cm" style:auto-text-indent="false"/>
      <style:text-properties style:font-name="標楷體" officeooo:paragraph-rsid="0021f2ed" style:font-name-asian="標楷體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23f1eb" style:font-name-asian="標楷體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>
        <style:tab-stops>
          <style:tab-stop style:position="6.297cm"/>
        </style:tab-stops>
      </style:paragraph-properties>
      <style:text-properties style:font-name="標楷體" officeooo:paragraph-rsid="0025d721" style:font-name-asian="標楷體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fo:background-color="transparent">
        <style:tab-stops>
          <style:tab-stop style:position="6.297cm"/>
        </style:tab-stops>
      </style:paragraph-properties>
      <style:text-properties style:font-name="標楷體" fo:font-size="11pt" officeooo:paragraph-rsid="0025d721" style:font-name-asian="標楷體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0d815" style:font-name-asian="標楷體" style:font-size-asian="16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a1d83" style:font-name-asian="標楷體" style:font-size-asian="16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0d815" style:font-name-asian="標楷體" style:font-size-asian="18pt" style:font-weight-asian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20d815" style:font-name-asian="標楷體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20d815" style:font-name-asian="標楷體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20d815" style:font-name-asian="標楷體" style:font-size-asian="18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 style:font-size-asian="18pt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a2a5f" style:font-name-asian="標楷體" style:font-size-asian="18pt" style:font-weight-asian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1f6268" style:font-name-asian="標楷體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20d815" style:font-name-asian="標楷體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officeooo:paragraph-rsid="0020d815" style:font-name-asian="標楷體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 style:font-size-asian="14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標楷體" style:font-name-asian="標楷體" style:font-size-asian="14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style:font-name-asian="標楷體" style:font-size-asian="16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officeooo:paragraph-rsid="001f6268" style:font-name-asian="標楷體" style:font-size-asian="16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 style:font-size-asian="16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a1d83" style:font-name-asian="標楷體" style:font-size-asian="16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officeooo:paragraph-rsid="001f6268" style:font-name-asian="標楷體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3f1eb" style:font-name-asian="標楷體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標楷體" officeooo:paragraph-rsid="002a1d83" style:font-name-asian="標楷體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f6268" style:font-name-asian="標楷體" style:font-size-asian="16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0d815" style:font-name-asian="標楷體" style:font-size-asian="16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1f6268" style:font-name-asian="標楷體" style:font-size-asian="16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f6268" style:font-name-asian="標楷體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20d815" style:font-name-asian="標楷體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2a2a5f" style:font-name-asian="標楷體" style:font-size-asian="18pt" style:font-weight-asian="bold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style:font-name="標楷體" officeooo:paragraph-rsid="001f6268" style:font-name-asian="標楷體"/>
    </style:style>
    <style:style style:name="P55" style:family="paragraph" style:parent-style-name="Text_20_body">
      <style:paragraph-properties fo:margin-left="0cm" fo:margin-right="0cm" fo:margin-top="0.071cm" fo:margin-bottom="0.071cm" loext:contextual-spacing="false" fo:text-indent="0cm" style:auto-text-indent="false"/>
      <style:text-properties style:font-name="標楷體" style:font-name-asian="標楷體" style:font-size-asian="14pt"/>
    </style:style>
    <style:style style:name="P56" style:family="paragraph" style:parent-style-name="Text_20_body">
      <style:paragraph-properties fo:margin-left="0cm" fo:margin-right="0cm" fo:margin-top="0.071cm" fo:margin-bottom="0.071cm" loext:contextual-spacing="false" fo:text-indent="0cm" style:auto-text-indent="false">
        <style:tab-stops>
          <style:tab-stop style:position="1.027cm"/>
        </style:tab-stops>
      </style:paragraph-properties>
      <style:text-properties style:font-name="標楷體" style:font-name-asian="標楷體" style:font-size-asian="14pt"/>
    </style:style>
    <style:style style:name="P57" style:family="paragraph" style:parent-style-name="Text_20_body">
      <style:paragraph-properties fo:margin-left="0cm" fo:margin-right="0cm" fo:margin-top="0.071cm" fo:margin-bottom="0.071cm" loext:contextual-spacing="false" fo:text-indent="0cm" style:auto-text-indent="false"/>
      <style:text-properties style:font-name="標楷體" officeooo:paragraph-rsid="0028b19d" style:font-name-asian="標楷體" style:font-size-asian="14pt"/>
    </style:style>
    <style:style style:name="P58" style:family="paragraph" style:parent-style-name="Text_20_body">
      <style:paragraph-properties fo:margin-left="0.988cm" fo:margin-right="0cm" fo:margin-top="0.071cm" fo:margin-bottom="0.071cm" loext:contextual-spacing="false" fo:text-align="justify" style:justify-single-word="false" fo:text-indent="-0.988cm" style:auto-text-indent="false"/>
      <style:text-properties style:font-name="標楷體" style:font-name-asian="標楷體" style:font-size-asian="14pt"/>
    </style:style>
    <style:style style:name="P59" style:family="paragraph" style:parent-style-name="Text_20_body">
      <style:paragraph-properties fo:margin-left="0.988cm" fo:margin-right="0cm" fo:margin-top="0.071cm" fo:margin-bottom="0.071cm" loext:contextual-spacing="false" fo:text-align="justify" style:justify-single-word="false" fo:text-indent="-0.988cm" style:auto-text-indent="false"/>
      <style:text-properties style:font-name="標楷體" officeooo:paragraph-rsid="0027466b" style:font-name-asian="標楷體" style:font-size-asian="14pt"/>
    </style:style>
    <style:style style:name="P60" style:family="paragraph" style:parent-style-name="Text_20_body">
      <style:paragraph-properties fo:margin-left="0.988cm" fo:margin-right="0cm" fo:margin-top="0.071cm" fo:margin-bottom="0.071cm" loext:contextual-spacing="false" fo:text-align="justify" style:justify-single-word="false" fo:text-indent="-0.988cm" style:auto-text-indent="false"/>
      <style:text-properties style:font-name="標楷體" officeooo:paragraph-rsid="002898a5" style:font-name-asian="標楷體" style:font-size-asian="14pt"/>
    </style:style>
    <style:style style:name="P61" style:family="paragraph" style:parent-style-name="Text_20_body">
      <style:paragraph-properties fo:margin-left="0.988cm" fo:margin-right="0cm" fo:margin-top="0.071cm" fo:margin-bottom="0.071cm" loext:contextual-spacing="false" fo:text-align="justify" style:justify-single-word="false" fo:text-indent="-0.988cm" style:auto-text-indent="false"/>
      <style:text-properties style:font-name="標楷體" style:font-name-asian="標楷體"/>
    </style:style>
    <style:style style:name="P62" style:family="paragraph" style:parent-style-name="Text_20_body">
      <style:paragraph-properties fo:margin-left="0.984cm" fo:margin-right="0cm" fo:margin-top="0.071cm" fo:margin-bottom="0.071cm" loext:contextual-spacing="false" fo:text-align="justify" style:justify-single-word="false" fo:text-indent="-0.494cm" style:auto-text-indent="false"/>
      <style:text-properties style:font-name="標楷體" style:font-name-asian="標楷體" style:font-size-asian="14pt"/>
    </style:style>
    <style:style style:name="P63" style:family="paragraph" style:parent-style-name="Text_20_body">
      <style:paragraph-properties fo:margin-left="1.969cm" fo:margin-right="0cm" fo:margin-top="0.071cm" fo:margin-bottom="0.071cm" loext:contextual-spacing="false" fo:text-align="justify" style:justify-single-word="false" fo:text-indent="-0.741cm" style:auto-text-indent="false"/>
      <style:text-properties style:font-name="標楷體" style:font-name-asian="標楷體"/>
    </style:style>
    <style:style style:name="P64" style:family="paragraph" style:parent-style-name="Text_20_body">
      <style:paragraph-properties fo:margin-left="1.969cm" fo:margin-right="0cm" fo:margin-top="0.071cm" fo:margin-bottom="0.071cm" loext:contextual-spacing="false" fo:text-align="justify" style:justify-single-word="false" fo:text-indent="-0.741cm" style:auto-text-indent="false"/>
      <style:text-properties style:font-name="標楷體" officeooo:paragraph-rsid="0027466b" style:font-name-asian="標楷體"/>
    </style:style>
    <style:style style:name="P65" style:family="paragraph" style:parent-style-name="Text_20_body">
      <style:paragraph-properties fo:margin-left="1.969cm" fo:margin-right="0cm" fo:margin-top="0.071cm" fo:margin-bottom="0.071cm" loext:contextual-spacing="false" fo:text-align="justify" style:justify-single-word="false" fo:text-indent="-0.741cm" style:auto-text-indent="false"/>
      <style:text-properties style:font-name="標楷體" officeooo:paragraph-rsid="002898a5" style:font-name-asian="標楷體"/>
    </style:style>
    <style:style style:name="P66" style:family="paragraph" style:parent-style-name="Text_20_body">
      <style:paragraph-properties fo:margin-left="1.972cm" fo:margin-right="0cm" fo:margin-top="0.071cm" fo:margin-bottom="0.071cm" loext:contextual-spacing="false" fo:text-align="justify" style:justify-single-word="false" fo:text-indent="-1.482cm" style:auto-text-indent="false"/>
      <style:text-properties style:font-name="標楷體" style:font-name-asian="標楷體" style:font-size-asian="14pt"/>
    </style:style>
    <style:style style:name="P67" style:family="paragraph" style:parent-style-name="Text_20_body">
      <style:paragraph-properties fo:margin-left="2.953cm" fo:margin-right="0cm" fo:margin-top="0.071cm" fo:margin-bottom="0.071cm" loext:contextual-spacing="false" fo:text-align="justify" style:justify-single-word="false" fo:text-indent="-1.235cm" style:auto-text-indent="false"/>
      <style:text-properties style:font-name="標楷體" style:font-name-asian="標楷體"/>
    </style:style>
    <style:style style:name="P68" style:family="paragraph" style:parent-style-name="Text_20_body">
      <style:paragraph-properties fo:margin-left="2.953cm" fo:margin-right="0cm" fo:margin-top="0.071cm" fo:margin-bottom="0.071cm" loext:contextual-spacing="false" fo:text-align="justify" style:justify-single-word="false" fo:text-indent="-1.235cm" style:auto-text-indent="false"/>
      <style:text-properties style:font-name="標楷體" officeooo:paragraph-rsid="0027466b" style:font-name-asian="標楷體"/>
    </style:style>
    <style:style style:name="P69" style:family="paragraph" style:parent-style-name="Text_20_body">
      <style:paragraph-properties fo:margin-left="0.982cm" fo:margin-right="0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70" style:family="paragraph" style:parent-style-name="Text_20_body">
      <style:paragraph-properties fo:margin-left="0.85cm" fo:margin-right="0cm" fo:margin-top="0cm" fo:margin-bottom="0cm" loext:contextual-spacing="false" fo:text-indent="0cm" style:auto-text-indent="false"/>
      <style:text-properties style:font-name="標楷體" officeooo:paragraph-rsid="0020d815" style:font-name-asian="標楷體"/>
    </style:style>
    <style:style style:name="P71" style:family="paragraph" style:parent-style-name="Table_20_Contents">
      <style:text-properties fo:font-size="2pt" officeooo:paragraph-rsid="001f6268" style:font-name-asian="標楷體" style:font-size-asian="2pt" style:font-size-complex="2pt"/>
    </style:style>
    <style:style style:name="P72" style:family="paragraph" style:parent-style-name="Table_20_Contents">
      <style:text-properties style:font-name="標楷體" fo:font-size="2pt" officeooo:paragraph-rsid="0020d815" style:font-name-asian="標楷體" style:font-size-asian="2pt" style:font-size-complex="2pt"/>
    </style:style>
    <style:style style:name="P73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2pt"/>
    </style:style>
    <style:style style:name="P74" style:family="paragraph" style:parent-style-name="Text_20_body">
      <style:paragraph-properties fo:margin-left="1.482cm" fo:margin-right="0cm" fo:margin-top="0cm" fo:margin-bottom="0cm" loext:contextual-spacing="false" fo:text-indent="0cm" style:auto-text-indent="false"/>
      <style:text-properties style:font-name="標楷體" style:font-name-asian="標楷體" style:font-size-asian="14pt"/>
    </style:style>
    <style:style style:name="P75" style:family="paragraph" style:parent-style-name="Text_20_body">
      <style:paragraph-properties fo:margin-left="1.482cm" fo:margin-right="0cm" fo:margin-top="0cm" fo:margin-bottom="0cm" loext:contextual-spacing="false" fo:text-indent="0cm" style:auto-text-indent="false"/>
      <style:text-properties style:font-name="標楷體" officeooo:paragraph-rsid="0023f1eb" style:font-name-asian="標楷體" style:font-size-asian="14pt"/>
    </style:style>
    <style:style style:name="P76" style:family="paragraph" style:parent-style-name="Text_20_body">
      <style:paragraph-properties fo:margin-left="1.482cm" fo:margin-right="0cm" fo:margin-top="0cm" fo:margin-bottom="0cm" loext:contextual-spacing="false" fo:text-indent="0cm" style:auto-text-indent="false">
        <style:tab-stops>
          <style:tab-stop style:position="2.104cm"/>
        </style:tab-stops>
      </style:paragraph-properties>
      <style:text-properties style:font-name="標楷體" officeooo:paragraph-rsid="0023f1eb" style:font-name-asian="標楷體" style:font-size-asian="14pt"/>
    </style:style>
    <style:style style:name="P77" style:family="paragraph" style:parent-style-name="Text_20_body">
      <style:paragraph-properties fo:margin-left="1.482cm" fo:margin-right="0cm" fo:margin-top="0cm" fo:margin-bottom="0cm" loext:contextual-spacing="false" fo:text-indent="0cm" style:auto-text-indent="false"/>
      <style:text-properties style:font-name="標楷體" officeooo:paragraph-rsid="0023f1eb" style:font-name-asian="標楷體"/>
    </style:style>
    <style:style style:name="P78" style:family="paragraph" style:parent-style-name="Text_20_body">
      <style:paragraph-properties fo:margin-left="0cm" fo:margin-right="0cm" fo:margin-top="0.071cm" fo:margin-bottom="0.071cm" loext:contextual-spacing="false" fo:text-align="end" style:justify-single-word="false" fo:text-indent="0.847cm" style:auto-text-indent="false"/>
      <style:text-properties style:font-name="標楷體" fo:font-size="11pt" officeooo:paragraph-rsid="0027466b" style:font-name-asian="標楷體" style:font-size-asian="11pt" style:font-size-complex="11pt"/>
    </style:style>
    <style:style style:name="P79" style:family="paragraph" style:parent-style-name="Text_20_body">
      <style:text-properties style:font-name="標楷體" officeooo:paragraph-rsid="002a2a5f" style:font-name-asian="標楷體" style:font-size-asian="18pt"/>
    </style:style>
    <style:style style:name="P80" style:family="paragraph" style:parent-style-name="Text_20_body" style:master-page-name="">
      <loext:graphic-properties draw:fill="none"/>
      <style:paragraph-properties fo:margin-left="1cm" fo:margin-right="0cm" fo:margin-top="0.071cm" fo:margin-bottom="0.071cm" loext:contextual-spacing="false" fo:line-height="120%" fo:text-align="justify" style:justify-single-word="false" fo:text-indent="-1cm" style:auto-text-indent="false" style:page-number="auto" fo:background-color="transparent"/>
      <style:text-properties style:font-name="標楷體" officeooo:paragraph-rsid="0027466b" style:font-name-asian="標楷體" style:font-size-asian="14pt"/>
    </style:style>
    <style:style style:name="P81" style:family="paragraph" style:parent-style-name="Text_20_body">
      <style:paragraph-properties fo:margin-left="1.965cm" fo:margin-right="0cm" fo:margin-top="0.071cm" fo:margin-bottom="0.071cm" loext:contextual-spacing="false" fo:text-align="justify" style:justify-single-word="false" fo:text-indent="0cm" style:auto-text-indent="false"/>
      <style:text-properties style:font-name="標楷體" officeooo:paragraph-rsid="0027466b" style:font-name-asian="標楷體" style:font-size-asian="14pt"/>
    </style:style>
    <style:style style:name="P82" style:family="paragraph" style:parent-style-name="Text_20_body">
      <style:paragraph-properties fo:margin-left="0.496cm" fo:margin-right="0cm" fo:margin-top="0.071cm" fo:margin-bottom="0.071cm" loext:contextual-spacing="false" fo:text-align="justify" style:justify-single-word="false" fo:text-indent="0cm" style:auto-text-indent="false"/>
      <style:text-properties style:font-name="標楷體" officeooo:paragraph-rsid="002898a5" style:font-name-asian="標楷體" style:font-size-asian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en" fo:country="US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fo:font-size="16pt" fo:language="en" fo:country="US"/>
    </style:style>
    <style:style style:name="T6" style:family="text">
      <style:text-properties fo:font-size="16pt" style:font-size-complex="16pt"/>
    </style:style>
    <style:style style:name="T7" style:family="text">
      <style:text-properties fo:font-size="16pt" style:font-size-asian="16pt" style:font-weight-asian="bold" style:font-size-complex="16pt"/>
    </style:style>
    <style:style style:name="T8" style:family="text">
      <style:text-properties style:font-size-asian="16pt"/>
    </style:style>
    <style:style style:name="T9" style:family="text">
      <style:text-properties style:font-size-asian="16pt" style:font-weight-asian="bold"/>
    </style:style>
    <style:style style:name="T10" style:family="text">
      <style:text-properties style:font-size-asian="18pt"/>
    </style:style>
    <style:style style:name="T11" style:family="text">
      <style:text-properties fo:font-variant="normal" fo:text-transform="none" style:font-size-asian="14pt" style:language-asian="en" style:country-asian="US"/>
    </style:style>
    <style:style style:name="T12" style:family="text">
      <style:text-properties fo:font-size="12pt" style:font-size-asian="12pt" style:font-weight-asian="bold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officeooo:rsid="0025d721"/>
    </style:style>
    <style:style style:name="T16" style:family="text">
      <style:text-properties fo:color="#ff0000"/>
    </style:style>
    <style:style style:name="T17" style:family="text">
      <style:text-properties fo:color="#ff0000" fo:font-size="16pt" officeooo:rsid="0025d721" style:font-size-asian="16pt" style:font-weight-asian="bold" style:font-size-complex="16pt"/>
    </style:style>
    <style:style style:name="T18" style:family="text">
      <style:text-properties fo:color="#ff0000" fo:font-size="16pt" officeooo:rsid="0025d721" style:font-size-complex="16pt"/>
    </style:style>
    <style:style style:name="T19" style:family="text">
      <style:text-properties fo:color="#ff0000" fo:font-size="16pt" officeooo:rsid="0025d721" style:font-weight-asian="bold" style:font-size-complex="16pt"/>
    </style:style>
    <style:style style:name="T20" style:family="text">
      <style:text-properties fo:color="#ff0000" fo:font-size="14pt" officeooo:rsid="0025d721" style:font-weight-asian="bold" style:font-size-complex="14pt"/>
    </style:style>
    <style:style style:name="T21" style:family="text">
      <style:text-properties fo:color="#ff0000" fo:font-size="14pt" officeooo:rsid="0025d721" style:font-size-asian="14pt" style:font-weight-asian="bold" style:font-size-complex="14pt"/>
    </style:style>
    <style:style style:name="T22" style:family="text">
      <style:text-properties fo:color="#ff0000" fo:font-size="18pt" officeooo:rsid="0025d721" style:font-size-complex="18pt"/>
    </style:style>
    <style:style style:name="T23" style:family="text">
      <style:text-properties fo:color="#ff0000" fo:font-size="18pt" officeooo:rsid="0025d721" style:font-weight-asian="bold" style:font-size-complex="18pt"/>
    </style:style>
    <style:style style:name="T24" style:family="text">
      <style:text-properties fo:color="#ff0000" style:font-name="標楷體" fo:font-size="16pt" officeooo:rsid="0025d721" style:font-weight-asian="bold" style:font-size-complex="16pt"/>
    </style:style>
    <style:style style:name="T25" style:family="text">
      <style:text-properties fo:color="#ff0000" style:font-name="標楷體" fo:font-size="18pt" officeooo:rsid="0025d721" style:font-size-complex="18pt"/>
    </style:style>
    <style:style style:name="T26" style:family="text">
      <style:text-properties fo:color="#ff0000" style:font-size-asian="14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5d721" style:font-size-asian="11pt" style:font-size-complex="11pt"/>
    </style:style>
    <style:style style:name="T29" style:family="text">
      <style:text-properties fo:font-size="11pt" style:font-size-asian="11pt" style:font-weight-asian="bold" style:font-size-complex="11pt"/>
    </style:style>
    <style:style style:name="T30" style:family="text">
      <style:text-properties fo:font-size="11pt" fo:language="en" fo:country="US" style:font-size-asian="11pt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fo:font-size="16pt" officeooo:rsid="0025d721" style:font-size-asian="16pt" style:font-weight-asian="bold" style:font-size-complex="16pt"/>
    </style:style>
    <style:style style:name="T33" style:family="text">
      <style:text-properties fo:color="#000000" fo:font-size="16pt" officeooo:rsid="0025d721" style:font-size-complex="16pt"/>
    </style:style>
    <style:style style:name="T34" style:family="text">
      <style:text-properties fo:color="#000000" fo:font-size="16pt" officeooo:rsid="0025d721" style:font-weight-asian="bold" style:font-size-complex="16pt"/>
    </style:style>
    <style:style style:name="T35" style:family="text">
      <style:text-properties fo:color="#000000" fo:font-size="14pt" officeooo:rsid="0025d721" style:font-size-asian="14pt" style:font-weight-asian="bold" style:font-size-complex="14pt"/>
    </style:style>
    <style:style style:name="T36" style:family="text">
      <style:text-properties fo:color="#000000" fo:font-size="14pt" officeooo:rsid="0025d721" style:font-weight-asian="bold" style:font-size-complex="14pt"/>
    </style:style>
    <style:style style:name="T37" style:family="text">
      <style:text-properties fo:color="#000000" style:font-name="標楷體" fo:font-size="16pt" officeooo:rsid="0025d721" style:font-weight-asian="bold" style:font-size-complex="16pt"/>
    </style:style>
    <style:style style:name="T38" style:family="text">
      <style:text-properties fo:color="#000000" style:font-name="標楷體" fo:font-size="18pt" officeooo:rsid="0025d721" style:font-size-complex="18pt"/>
    </style:style>
    <style:style style:name="T39" style:family="text">
      <style:text-properties fo:color="#000000" fo:font-size="18pt" officeooo:rsid="0025d721" style:font-size-complex="18pt"/>
    </style:style>
    <style:style style:name="T40" style:family="text">
      <style:text-properties fo:color="#000000" fo:font-size="18pt" officeooo:rsid="0025d721" style:font-weight-asian="bold" style:font-size-complex="18pt"/>
    </style:style>
    <style:style style:name="T41" style:family="text">
      <style:text-properties fo:color="#000000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7">交通部中央氣象</text:span><text:span text:style-name="T32">署</text:span><text:span text:style-name="T7">受理人民申請閱覽政府資訊或卷宗作業要點</text:span><text:span text:style-name="T12"> <text:s text:c="19"/></text:span></text:p>
      <text:p text:style-name="P24"><text:span text:style-name="T12"><text:s text:c="28"/></text:span><text:span text:style-name="T29"><text:s/>中華民國</text:span><text:span text:style-name="T27"> </text:span><text:span text:style-name="T30">90</text:span><text:span text:style-name="T27">年</text:span><text:span text:style-name="T28">0</text:span><text:span text:style-name="T30">5</text:span><text:span text:style-name="T27">月</text:span><text:span text:style-name="T28">0</text:span><text:span text:style-name="T30">9</text:span><text:span text:style-name="T27">日中象秘字第</text:span><text:span text:style-name="T30">9090753</text:span><text:span text:style-name="T27">號函訂定</text:span></text:p>
      <text:p text:style-name="P25"><text:s text:c="28"/>中華民國<text:span text:style-name="T1">94</text:span>年<text:span text:style-name="T1">12</text:span>月<text:span text:style-name="T1">30</text:span>日中象總字第<text:span text:style-name="T1">0940092059</text:span>號函訂定</text:p>
      <text:p text:style-name="P78">中華民國<text:span text:style-name="T1">95</text:span>年<text:span text:style-name="T1">07</text:span>月<text:span text:style-name="T1">27</text:span>日中象總字第<text:span text:style-name="T1">0950091157</text:span>號函修訂</text:p>
      <text:p text:style-name="P78">中華民國<text:span text:style-name="T15">112年10月6日中象秘字第1120050993號函修正</text:span></text:p>
      <text:p text:style-name="P80">一、交通部中央氣象<text:span text:style-name="T31">署</text:span>（以下簡稱本<text:span text:style-name="T36">署</text:span>）為執行行政程序法第四十六條及檔案法有關應用規定，受理人民申請閱覽、抄寫、複印或攝影（以下簡稱閱覽）有關本<text:span text:style-name="T36">署</text:span>政府資訊或卷宗之相關事項，除法令另有規定外，特訂定本要點。</text:p>
      <text:p text:style-name="P59">二、本<text:span text:style-name="T36">署</text:span>受理人民申請閱覽政府資訊或卷宗程序：</text:p>
      <text:p text:style-name="P62">（一）申請人資格：</text:p>
      <text:p text:style-name="P81">當事人或利害關係人得向本<text:span text:style-name="T36">署</text:span>申請閱覽、抄寫、複印、攝影有關資料或卷宗。但以主張或維護其法律上利益有必要者為限。</text:p>
      <text:p text:style-name="P62">（二）申請限制：</text:p>
      <text:p text:style-name="P81">本<text:span text:style-name="T36">署</text:span>對前款之申請，除有下列情形之一者外，不得拒絕：</text:p>
      <text:p text:style-name="P63"><text:span text:style-name="T2">1</text:span><text:span text:style-name="T3">、行政決定前之擬稿或其他準備作業文件。 </text:span></text:p>
      <text:p text:style-name="P63"><text:span text:style-name="T2">2</text:span><text:span text:style-name="T3">、涉及國防、軍事、外交及一般公務機密，依法規規定有保密之必要者。</text:span></text:p>
      <text:p text:style-name="P63"><text:span text:style-name="T2">3</text:span><text:span text:style-name="T3">、涉及個人隱私、職業秘密、營業秘密，依法規規定有保密之必要者。 </text:span></text:p>
      <text:p text:style-name="P63"><text:span text:style-name="T2">4</text:span><text:span text:style-name="T3">、有侵害第三人權利之虞者。</text:span></text:p>
      <text:p text:style-name="P63"><text:span text:style-name="T2">5</text:span><text:span text:style-name="T3">、有嚴重妨礙有關社會治安、公共安全或其他公共利益之職務正常進行之虞者。</text:span></text:p>
      <text:p text:style-name="P66">（三）前款第二目及第三目無保密必要之部分，仍應准許閱覽。</text:p>
      <text:p text:style-name="P62">（四）申請方式：</text:p>
      <text:p text:style-name="P63"><text:span text:style-name="T2">1</text:span><text:span text:style-name="T3">、申請閱覽政府資訊或卷宗者，應填具申請書（格式如附件一），並檢附相關身分證明文件，如委任代理人申請，應另提出委任書（格式如附件二）。</text:span></text:p>
      <text:p text:style-name="P64"><text:span text:style-name="T2">2</text:span><text:span text:style-name="T3">、本</text:span><text:span text:style-name="T35">署</text:span><text:span text:style-name="T3">受理申請案件，應自收受申請書起十五日內為准駁，並依下列各款規定將審查結果以書面及雙掛號方式通知申請人（格式如附件三） </text:span></text:p>
      <text:p text:style-name="P67"><text:span text:style-name="T3">（</text:span><text:span text:style-name="T2">1</text:span><text:span text:style-name="T3">）經核准閱覽者應載明閱覽時日及處所。</text:span></text:p>
      <text:p text:style-name="P67"><text:span text:style-name="T3">（</text:span><text:span text:style-name="T2">2</text:span><text:span text:style-name="T3">）經同意付予資料應附收費標準及所申請之政府資訊或卷宗之影本。</text:span></text:p>
      <text:p text:style-name="P67"><text:span text:style-name="T3">（</text:span><text:span text:style-name="T2">3</text:span><text:span text:style-name="T3">）駁回申請者，應以書面敘明理由。</text:span></text:p>
      <text:p text:style-name="P63"><text:span text:style-name="T2">3</text:span><text:span text:style-name="T3">、前項准駁之時限，必要時得延長之，其延長時間不得逾七日，如涉及</text:span><text:soft-page-break/><text:span text:style-name="T3">收費，應將收費標準告知。</text:span></text:p>
      <text:p text:style-name="P62">（五）收費標準及方式：</text:p>
      <text:p text:style-name="P64"><text:span text:style-name="T2">1</text:span><text:span text:style-name="T3">、本</text:span><text:span text:style-name="T35">署</text:span><text:span text:style-name="T3">提供政府資訊或卷宗，除現有政策宣導品（含文書、錄影帶、光碟）、允許下載之網站電子檔免予收費外，應予收費，其收費標準如下：</text:span></text:p>
      <text:p text:style-name="P67"><text:span text:style-name="T3">（</text:span><text:span text:style-name="T2">1</text:span><text:span text:style-name="T3">）已定售價者：依所定之售價收費。</text:span></text:p>
      <text:p text:style-name="P68"><text:span text:style-name="T3">（</text:span><text:span text:style-name="T2">2</text:span><text:span text:style-name="T3">）未定售價者：依交通部所發布「交通部及所屬機關提供政府資訊收費標準」及其附表（如附件四及附件四之一）或「交通部中央氣象</text:span><text:span text:style-name="T35">署</text:span><text:span text:style-name="T3">規費收費標準」收費。 </text:span></text:p>
      <text:p text:style-name="P65"><text:span text:style-name="T2">2</text:span><text:span text:style-name="T3">、收費方式：申請人以現金至本</text:span><text:span text:style-name="T35">署</text:span><text:span text:style-name="T3">出納部門繳費。</text:span></text:p>
      <text:p text:style-name="P60">三、申請人欲撤回申請或無法於指定時間到達指定處所，至遲應於屆期前一日通知本<text:span text:style-name="T36">署</text:span>。但不可歸屬當事人之事由，不在此限。</text:p>
      <text:p text:style-name="P58">四、申請人申請閱覽攻府資訊或卷宗，每次時間以二小時為原則，有正當理由者，得延長半小時。</text:p>
      <text:p text:style-name="P58">五、同一案件申請閱覽次數以一次為限，但經審酌確有正當理由者，得准予續閱。</text:p>
      <text:p text:style-name="P60">六、申請人應依本<text:span text:style-name="T31">署</text:span>指定時間到達指定處所，經本<text:span text:style-name="T36">署</text:span>業務承辦單位核驗身分證明文件及本<text:span text:style-name="T36">署</text:span>通知書，於申請閱覽政府資訊或卷宗登記簿（格式如附件五）上簽名或蓋章，並簽署同意書（格式如附件六），保證遵守規定後，向本<text:span text:style-name="T36">署</text:span>承辦單位人員洽閱政府資訊或卷宗；閱畢時，應記明閱畢時間，將原閱覽政府資訊或卷宗，交還本<text:span text:style-name="T36">署</text:span>承辦人員點收（格式如附件七）並繳納相關費用。</text:p>
      <text:p text:style-name="P69">申請人於閱覽資料前，應先繳交二小時之閱覽費用；閱畢後再依實際應用時間計算需否補繳差額。</text:p>
      <text:p text:style-name="P61"><text:s text:c="5"/><text:span text:style-name="T3">申請人未依前項規定辦理，本</text:span><text:span text:style-name="T41">署</text:span><text:span text:style-name="T3">得拒絕提供閱覽。</text:span></text:p>
      <text:p text:style-name="P58">七、申請閱覽、抄寫、複印或攝影檔卷，以複製品為原則。檔卷經電子儲存者，其應用以影像或複製品為原則。</text:p>
      <text:p text:style-name="P61"><text:s text:c="5"/><text:span text:style-name="T3">申請人應用檔卷原件時，應由承辦人員陪同為之。</text:span></text:p>
      <text:p text:style-name="P60">八、申請閱覽政府資訊或卷宗者，應依本<text:span text:style-name="T36">署</text:span>指定時間、處所為之，並遵守下列事項：</text:p>
      <text:p text:style-name="P56"><text:s text:c="2"/>（一）不得將政府資訊或卷宗及附件攜出閱覽處所。</text:p>
      <text:p text:style-name="P57"><text:s text:c="2"/>（二）不得於政府資訊或卷宗添註、塗改、更換、抽取、圈點、污損或作其 <text:s/></text:p>
      <text:p text:style-name="P57"><text:soft-page-break/><text:s text:c="8"/>他記號。</text:p>
      <text:p text:style-name="P55"><text:s text:c="2"/>（三）不得拆散政府資訊或卷宗資料及附件。</text:p>
      <text:p text:style-name="P55"><text:s text:c="2"/>（四）不得喧嘩或有其他妨礙秩序之行為。</text:p>
      <text:p text:style-name="P55"><text:s text:c="2"/>（五）不得有飲食、吸菸、嚼檳榔及破壞環境整潔等情事。</text:p>
      <text:p text:style-name="P82">申請人違反前項各款規定之一者，或有其他危害卷宗安全之虞者，本<text:span text:style-name="T36">署</text:span>業務承辦人員應立即制止及中止其閱覽，並記錄之；情節重大者，得依法處理。</text:p>
      <text:p text:style-name="P60">九、本要點經<text:span text:style-name="T36">署</text:span>長核定後實施，修正時亦同。</text:p>
      <text:p text:style-name="P3">附件一</text:p>
      <text:p text:style-name="P10">交通部中央氣象<text:span text:style-name="T39">署</text:span>受理人民閱覽政府資訊或卷宗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36"/>
            <text:p text:style-name="P32">申請人</text:p>
            <text:p text:style-name="P36"/>
          </table:table-cell>
          <table:table-cell table:style-name="表格1.B1" office:value-type="string">
            <text:p text:style-name="P33">姓名</text:p>
            <text:p text:style-name="P45"><text:span text:style-name="T2">(</text:span><text:span text:style-name="T3">或法人、團體名稱</text:span><text:span text:style-name="T2">)</text:span></text:p>
          </table:table-cell>
          <table:table-cell table:style-name="表格1.B1" table:number-columns-spanned="3" office:value-type="string">
            <text:p text:style-name="P37"><text:span text:style-name="T5">(</text:span><text:span text:style-name="T8">簽名或蓋章</text:span><text:span text:style-name="T5">)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5">□<text:span text:style-name="T3">一般人民</text:span></text:p>
            <text:p text:style-name="P45">□<text:span text:style-name="T3">當事人</text:span></text:p>
            <text:p text:style-name="P45">□<text:span text:style-name="T3">利害關係人</text:span>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38">身分證</text:p>
            <text:p text:style-name="P38">統一編號</text:p>
            <text:p text:style-name="P45"><text:span text:style-name="T2">(</text:span><text:span text:style-name="T3">或立案證號、國籍及護照號碼</text:span><text:span text:style-name="T2">)</text:span></text:p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38">性別 </text:p>
          </table:table-cell>
          <table:table-cell table:style-name="表格1.B2" office:value-type="string">
            <text:p text:style-name="P45">□<text:span text:style-name="T10">男</text:span></text:p>
            <text:p text:style-name="P45">□<text:span text:style-name="T10">女</text:span></text:p>
          </table:table-cell>
          <table:table-cell table:style-name="表格1.B2" office:value-type="string">
            <text:p text:style-name="P38">出生</text:p>
            <text:p text:style-name="P38">年月日</text:p>
          </table:table-cell>
          <table:table-cell table:style-name="表格1.B2" office:value-type="string">
            <text:p text:style-name="P38"><text:s text:c="2"/>年 <text:s/>月 <text:s/>日</text:p>
          </table:table-cell>
        </table:table-row>
        <table:table-row>
          <table:covered-table-cell/>
          <table:table-cell table:style-name="表格1.B2" office:value-type="string">
            <text:p text:style-name="P45"><text:span text:style-name="T3">設籍或通訊地址</text:span><text:span text:style-name="T2">(</text:span><text:span text:style-name="T3">或事務所、營業所</text:span><text:span text:style-name="T2">)</text:span></text:p>
          </table:table-cell>
          <table:table-cell table:style-name="表格1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38">聯絡電話</text:p>
          </table:table-cell>
          <table:table-cell table:style-name="表格1.B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3">代理人</text:p>
          </table:table-cell>
          <table:table-cell table:style-name="表格1.B2" table:number-columns-spanned="6" office:value-type="string">
            <text:p text:style-name="P38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2">閱覽資料內容要旨及案件文號</text:p>
          </table:table-cell>
          <table:table-cell table:style-name="表格1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2">請求提供之件數</text:p>
          </table:table-cell>
          <table:table-cell table:style-name="表格1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5"><text:span text:style-name="T10">用 <text:s text:c="2"/></text:span><text:s/><text:span text:style-name="T10">途</text:span></text:p>
          </table:table-cell>
          <table:table-cell table:style-name="表格1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42">釋明閱覽之法律上利益</text:p>
          </table:table-cell>
          <table:table-cell table:style-name="表格1.B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7" office:value-type="string">
            <text:p text:style-name="P33">中 <text:s text:c="2"/>華 <text:s text:c="2"/>民 <text:s text:c="2"/>國 <text:s text:c="10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  <table:table-cell table:style-name="表格1.A11" office:value-type="string">
            <text:p text:style-name="P72"/>
          </table:table-cell>
        </table:table-row>
      </table:table>
      <text:p text:style-name="P70">註：申請人如為法人、團體或外國人時，姓名欄應記明名稱及代表人或管理人；身分證統一編號欄應記明立案證號或護照號碼；地址欄應記明事務所或營業所。</text:p>
      <text:p text:style-name="P17"/>
      <text:p text:style-name="P6">附件二</text:p>
      <text:p text:style-name="P26"/>
      <text:p text:style-name="P28">交通部中央氣象<text:span text:style-name="T31">署</text:span>受理人民閱覽政府資訊或卷宗委任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49">受任人</text:p>
          </table:table-cell>
          <table:table-cell table:style-name="表格2.B1" office:value-type="string">
            <text:p text:style-name="P49">姓名或名稱</text:p>
          </table:table-cell>
          <table:table-cell table:style-name="表格2.B1" office:value-type="string">
            <text:p text:style-name="P49">性別</text:p>
          </table:table-cell>
          <table:table-cell table:style-name="表格2.B1" office:value-type="string">
            <text:p text:style-name="P49">出生年月日</text:p>
          </table:table-cell>
          <table:table-cell table:style-name="表格2.B1" office:value-type="string">
            <text:p text:style-name="P49">國民身分證</text:p>
            <text:p text:style-name="P49">統一編號</text:p>
          </table:table-cell>
          <table:table-cell table:style-name="表格2.B1" office:value-type="string">
            <text:p text:style-name="P49">住居所事務所</text:p>
            <text:p text:style-name="P49">或營業所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2"/>
          </table:table-cell>
          <table:table-cell table:style-name="表格2.C2" office:value-type="string">
            <text:p text:style-name="P52"/>
          </table:table-cell>
          <table:table-cell table:style-name="表格2.D2" office:value-type="string">
            <text:p text:style-name="P52"/>
          </table:table-cell>
          <table:table-cell table:style-name="表格2.E2" office:value-type="string">
            <text:p text:style-name="P52"/>
          </table:table-cell>
          <table:table-cell table:style-name="表格2.F2" office:value-type="string">
            <text:p text:style-name="P52"/>
          </table:table-cell>
        </table:table-row>
      </table:table>
      <text:p text:style-name="P30"/>
      <text:p text:style-name="P26"/>
      <text:p text:style-name="P26">為委任人 <text:s text:c="13"/>請求閱卷案，茲委任受任人為代理人代理閱卷。</text:p>
      <text:p text:style-name="P30"><text:span text:style-name="T8"><text:s text:c="4"/>此</text:span> <text:span text:style-name="T8">致</text:span></text:p>
      <text:p text:style-name="P27">交通部中央氣象<text:span text:style-name="T37">署</text:span></text:p>
      <text:p text:style-name="P26"/>
      <text:p text:style-name="P30"/>
      <text:p text:style-name="P30"><text:span text:style-name="T8"><text:s text:c="14"/></text:span><text:s text:c="8"/><text:span text:style-name="T8">委任人 <text:s text:c="13"/>印</text:span></text:p>
      <text:p text:style-name="P30"><text:span text:style-name="T8"><text:s text:c="14"/></text:span><text:s/></text:p>
      <text:p text:style-name="P30"/>
      <text:p text:style-name="P30"><text:span text:style-name="T8"><text:s text:c="14"/></text:span><text:s text:c="8"/><text:span text:style-name="T8">受任人 <text:s text:c="13"/>印</text:span></text:p>
      <text:p text:style-name="P26"><text:s text:c="14"/></text:p>
      <text:p text:style-name="P26"/>
      <text:p text:style-name="P26"><text:s text:c="14"/></text:p>
      <text:p text:style-name="P29"/>
      <text:p text:style-name="P18"><text:span text:style-name="T10">中 </text:span><text:s/><text:span text:style-name="T10">華 </text:span><text:s/><text:span text:style-name="T10">民 <text:s/>國</text:span><text:span text:style-name="T8"> <text:s text:c="8"/></text:span><text:span text:style-name="T10">年</text:span><text:span text:style-name="T8"> <text:s text:c="9"/></text:span><text:span text:style-name="T10">月</text:span><text:span text:style-name="T8"> <text:s text:c="9"/></text:span><text:span text:style-name="T10">日</text:span> </text:p>
      <text:p text:style-name="P1">附件三</text:p>
      <text:p text:style-name="P20"><text:span text:style-name="T8">　　　</text:span> <text:s text:c="14"/><text:span text:style-name="T9">核准</text:span></text:p>
      <text:p text:style-name="P14">交通部中央氣象<text:span text:style-name="T33">署</text:span>　 <text:s/>人民申請閱覽政府資訊或卷宗通知書</text:p>
      <text:p text:style-name="P19"><text:span text:style-name="T8">　　　　　</text:span> <text:s text:c="8"/><text:span text:style-name="T9">駁回</text:span></text:p>
      <text:p text:style-name="P12"/>
      <text:p text:style-name="P12">發文日期：</text:p>
      <text:p text:style-name="P12">發文字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table:number-rows-spanned="4" office:value-type="string">
            <text:p text:style-name="P40">申 請 人</text:p>
          </table:table-cell>
          <table:table-cell table:style-name="表格3.B1" office:value-type="string">
            <text:p text:style-name="P40">姓 <text:s text:c="7"/>名</text:p>
          </table:table-cell>
          <table:table-cell table:style-name="表格3.B1" office:value-type="string">
            <text:p text:style-name="P31"/>
          </table:table-cell>
        </table:table-row>
        <table:table-row>
          <table:covered-table-cell/>
          <table:table-cell table:style-name="表格3.B2" office:value-type="string">
            <text:p text:style-name="P40"><text:span text:style-name="T6">出</text:span><text:span text:style-name="T13"> </text:span><text:span text:style-name="T6">生</text:span><text:span text:style-name="T13"> </text:span><text:span text:style-name="T6">年</text:span><text:span text:style-name="T13"> </text:span><text:span text:style-name="T6">月</text:span><text:span text:style-name="T13"> </text:span>日</text:p>
          </table:table-cell>
          <table:table-cell table:style-name="表格3.B2" office:value-type="string">
            <text:p text:style-name="P31"/>
          </table:table-cell>
        </table:table-row>
        <table:table-row>
          <table:covered-table-cell/>
          <table:table-cell table:style-name="表格3.B2" office:value-type="string">
            <text:p text:style-name="P39">身分證統一編號</text:p>
          </table:table-cell>
          <table:table-cell table:style-name="表格3.B2" office:value-type="string">
            <text:p text:style-name="P31"/>
          </table:table-cell>
        </table:table-row>
        <table:table-row>
          <table:covered-table-cell/>
          <table:table-cell table:style-name="表格3.B2" office:value-type="string">
            <text:p text:style-name="P40">地 <text:s text:c="7"/>址</text:p>
          </table:table-cell>
          <table:table-cell table:style-name="表格3.B2" office:value-type="string">
            <text:p text:style-name="P31"/>
          </table:table-cell>
        </table:table-row>
        <table:table-row>
          <table:table-cell table:style-name="表格3.A5" office:value-type="string">
            <text:p text:style-name="P40">主 <text:s text:c="3"/>旨</text:p>
          </table:table-cell>
          <table:table-cell table:style-name="表格3.B2" table:number-columns-spanned="2" office:value-type="string">
            <text:p text:style-name="P31"><text:span text:style-name="T3">（</text:span><text:span text:style-name="T8">核准格式</text:span><text:span text:style-name="T3">）</text:span></text:p>
            <text:p text:style-name="P47"><text:span text:style-name="T3">臺端請求提供００００資訊乙案，請於００年００月００日至本</text:span><text:span text:style-name="T35">署</text:span><text:span text:style-name="T3">出納部門繳納所需費用新臺幣００元後，再持憑收據至本</text:span><text:span text:style-name="T35">署</text:span><text:span text:style-name="T3">０００</text:span><text:span text:style-name="T2">(</text:span><text:span text:style-name="T3">單位</text:span><text:span text:style-name="T2">)</text:span><text:span text:style-name="T3">向承辦人０００領取重製品，請</text:span> <text:span text:style-name="T3">查照。</text:span></text:p>
            <text:p text:style-name="P40">（駁回格式）</text:p>
            <text:p text:style-name="P31"><text:span text:style-name="T3">臺端請求提供 <text:s text:c="8"/>資訊乙案，礙難照准，請</text:span> <text:span text:style-name="T3">查照。</text:span></text:p>
            <text:p text:style-name="P31"/>
            <text:p text:style-name="P31"/>
          </table:table-cell>
          <table:covered-table-cell/>
        </table:table-row>
        <table:table-row>
          <table:table-cell table:style-name="表格3.A5" office:value-type="string">
            <text:p text:style-name="P40">事實、理由及法令依據</text:p>
          </table:table-cell>
          <table:table-cell table:style-name="表格3.B2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3.A5" table:number-columns-spanned="3" office:value-type="string">
            <text:p text:style-name="P43">交通部中央氣象<text:span text:style-name="T34">署</text:span>（<text:span text:style-name="T34">署</text:span>戳）</text:p>
          </table:table-cell>
          <table:covered-table-cell/>
          <table:covered-table-cell/>
        </table:table-row>
      </table:table>
      <text:p text:style-name="P7">附註：<text:span text:style-name="T1">(</text:span>發文時本部分省略<text:span text:style-name="T1">)</text:span></text:p>
      <text:p text:style-name="P7">相對人如為法人、團體或外國人時，姓名欄應記明名稱及代表人或管理人；身分證統一編號欄應記明立案證號碼或護照號碼；地址欄應記明事務所或營業所。</text:p>
      <text:p text:style-name="P7">為限。</text:p>
      <text:p text:style-name="P7"/>
      <text:p text:style-name="P1">附件四</text:p>
      <text:p text:style-name="P11">交通部及所屬機關提供政府資訊收費標準 </text:p>
      <text:p text:style-name="P22"><text:span text:style-name="T10"><text:s text:c="38"/></text:span><text:span text:style-name="T14"><text:s text:c="4"/></text:span>交<text:span text:style-name="T14"> </text:span>通 部<text:span text:style-name="T1">9 5</text:span>年<text:span text:style-name="T1">6</text:span>月<text:span text:style-name="T1">2 7</text:span>日</text:p>
      <text:p text:style-name="P23"><text:s/>交法字第<text:span text:style-name="T1">0950085032</text:span>號令</text:p>
      <text:p text:style-name="P21"/>
      <text:p text:style-name="P75">第一條 本標準依政府資訊公開法（以下簡稱本法）第二十二條第二項 <text:s text:c="5"/></text:p>
      <text:p text:style-name="P76"><text:s text:c="7"/>規定訂定之。</text:p>
      <text:p text:style-name="P75">第二條 交通部（以下簡稱本部）及所屬機關提供政府資訊之收費，依</text:p>
      <text:p text:style-name="P75"><text:s text:c="7"/>本標準之規定。但其他法律或法規命令另有收費規定者，依其 </text:p>
      <text:p text:style-name="P75"><text:s text:c="7"/>規定。</text:p>
      <text:p text:style-name="P75">第三條 閱覽、抄錄或攝影政府資訊，每二小時收取費用新臺幣二十元；</text:p>
      <text:p text:style-name="P75"><text:s text:c="7"/>不足二小時，以二小時計算。</text:p>
      <text:p text:style-name="P75">第四條 重製或複製政府資訊，依政府資訊重製或複製收費標準表（如</text:p>
      <text:p text:style-name="P77"><text:span text:style-name="T3"><text:s text:c="7"/>附表），收取費用。</text:span><text:span text:style-name="T2"><text:line-break/> </text:span><text:span text:style-name="T3">　 <text:s text:c="3"/>前項收費標準表未明定之項目，按重製或複製工本費，收取費</text:span></text:p>
      <text:p text:style-name="P75"><text:s text:c="7"/>用。</text:p>
      <text:p text:style-name="P75">第五條 重製或複製政府資訊，如另需提供郵寄服務者，其郵資以實支</text:p>
      <text:p text:style-name="P75"><text:s text:c="7"/>數額計算，每次並加收處理費新臺幣五十元。</text:p>
      <text:p text:style-name="P75">第六條 申請政府資訊供學術研究或公益用途者，於申請時應檢附相關</text:p>
      <text:p text:style-name="P75"><text:s text:c="7"/>證明文件，經核准後，除郵資仍以實支數額計算外，其餘費用， <text:s text:c="6"/>減半徵收。</text:p>
      <text:p text:style-name="P75">第七條 申請之政府資訊屬規費法第十二條第一款所定辦理業務或教育</text:p>
      <text:p text:style-name="P75"><text:s text:c="7"/>宣導資料者，得免費提供。</text:p>
      <text:p text:style-name="P74">第八條 本標準所定之費用，其收取應依預算程序辦理。</text:p>
      <text:p text:style-name="P75">第九條 本部所屬機關業務性質特殊者，得依本法第二十二條第二項規</text:p>
      <text:p text:style-name="P75"><text:s text:c="7"/>定，另定提供政府資訊收費標準。</text:p>
      <text:p text:style-name="P7"><text:span text:style-name="T4"><text:s text:c="6"/>第十條</text:span><text:span text:style-name="T11"> </text:span><text:span text:style-name="T3">本標準自發布日施行。</text:span></text:p>
      <text:p text:style-name="P7"/>
      <text:p text:style-name="P4">附件四之一</text:p>
      <text:p text:style-name="P13">附表：政府資訊重製或複製收費標準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31">政府資訊外觀型式</text:p>
          </table:table-cell>
          <table:table-cell table:style-name="表格4.B1" office:value-type="string">
            <text:p text:style-name="P31">重製或複製方式</text:p>
          </table:table-cell>
          <table:table-cell table:style-name="表格4.B1" office:value-type="string">
            <text:p text:style-name="P31">重製或複製格式</text:p>
          </table:table-cell>
          <table:table-cell table:style-name="表格4.B1" office:value-type="string">
            <text:p text:style-name="P31">收費標準（以新臺幣計價）</text:p>
          </table:table-cell>
          <table:table-cell table:style-name="表格4.E1" office:value-type="string">
            <text:p text:style-name="P31">備 <text:s text:c="19"/>註</text:p>
          </table:table-cell>
        </table:table-row>
        <table:table-row>
          <table:table-cell table:style-name="表格4.A2" table:number-rows-spanned="4" office:value-type="string">
            <text:p text:style-name="P31">紙張</text:p>
          </table:table-cell>
          <table:table-cell table:style-name="表格4.B2" table:number-rows-spanned="2" office:value-type="string">
            <text:p text:style-name="P31">影印機黑白複印</text:p>
          </table:table-cell>
          <table:table-cell table:style-name="表格4.B2" office:value-type="string">
            <text:p text:style-name="P31">Ｂ４（含）尺寸以下</text:p>
          </table:table-cell>
          <table:table-cell table:style-name="表格4.B2" office:value-type="string">
            <text:p text:style-name="P31">每張二元</text:p>
          </table:table-cell>
          <table:table-cell table:style-name="表格4.E5" table:number-rows-spanned="4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1">Ａ３尺寸</text:p>
          </table:table-cell>
          <table:table-cell table:style-name="表格4.B2" office:value-type="string">
            <text:p text:style-name="P31">每張三元</text:p>
          </table:table-cell>
          <table:covered-table-cell/>
        </table:table-row>
        <table:table-row>
          <table:covered-table-cell/>
          <table:table-cell table:style-name="表格4.B2" table:number-rows-spanned="2" office:value-type="string">
            <text:p text:style-name="P31">影印機彩色複印</text:p>
          </table:table-cell>
          <table:table-cell table:style-name="表格4.B2" office:value-type="string">
            <text:p text:style-name="P31">Ｂ４（含）尺寸以下</text:p>
          </table:table-cell>
          <table:table-cell table:style-name="表格4.B2" office:value-type="string">
            <text:p text:style-name="P31">每張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Ａ３尺寸</text:p>
          </table:table-cell>
          <table:table-cell table:style-name="表格4.B2" office:value-type="string">
            <text:p text:style-name="P31">每張十五元</text:p>
          </table:table-cell>
          <table:covered-table-cell/>
        </table:table-row>
        <table:table-row>
          <table:table-cell table:style-name="表格4.A2" table:number-rows-spanned="7" office:value-type="string">
            <text:p text:style-name="P31">圖像</text:p>
          </table:table-cell>
          <table:table-cell table:style-name="表格4.B2" table:number-rows-spanned="7" office:value-type="string">
            <text:p text:style-name="P31">沖印</text:p>
          </table:table-cell>
          <table:table-cell table:style-name="表格4.B2" office:value-type="string">
            <text:p text:style-name="P31"><text:span text:style-name="T1">3X5</text:span>吋</text:p>
          </table:table-cell>
          <table:table-cell table:style-name="表格4.B2" office:value-type="string">
            <text:p text:style-name="P31">每張八十元</text:p>
          </table:table-cell>
          <table:table-cell table:style-name="表格4.E12" table:number-rows-spanned="7" office:value-type="string">
            <text:p text:style-name="P31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4X6</text:span>吋</text:p>
          </table:table-cell>
          <table:table-cell table:style-name="表格4.B2" office:value-type="string">
            <text:p text:style-name="P31">每張一百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5X7</text:span>吋</text:p>
          </table:table-cell>
          <table:table-cell table:style-name="表格4.B2" office:value-type="string">
            <text:p text:style-name="P31">每張一百五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8X10</text:span>吋</text:p>
          </table:table-cell>
          <table:table-cell table:style-name="表格4.B2" office:value-type="string">
            <text:p text:style-name="P31">每張一百八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10X12</text:span>吋</text:p>
          </table:table-cell>
          <table:table-cell table:style-name="表格4.B2" office:value-type="string">
            <text:p text:style-name="P31">每張六百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11X14</text:span>吋</text:p>
          </table:table-cell>
          <table:table-cell table:style-name="表格4.B2" office:value-type="string">
            <text:p text:style-name="P31">每張七百五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<text:span text:style-name="T1">16X20</text:span>吋</text:p>
          </table:table-cell>
          <table:table-cell table:style-name="表格4.B2" office:value-type="string">
            <text:p text:style-name="P31">每張九百元</text:p>
          </table:table-cell>
          <table:covered-table-cell/>
        </table:table-row>
        <table:table-row>
          <table:table-cell table:style-name="表格4.A2" table:number-rows-spanned="8" office:value-type="string">
            <text:p text:style-name="P31">電子檔案</text:p>
          </table:table-cell>
          <table:table-cell table:style-name="表格4.B2" table:number-rows-spanned="2" office:value-type="string">
            <text:p text:style-name="P73">紙張黑白列印輸出</text:p>
          </table:table-cell>
          <table:table-cell table:style-name="表格4.B2" office:value-type="string">
            <text:p text:style-name="P31">Ｂ４（含）尺寸以下</text:p>
          </table:table-cell>
          <table:table-cell table:style-name="表格4.B2" office:value-type="string">
            <text:p text:style-name="P31">每張二元</text:p>
          </table:table-cell>
          <table:table-cell table:style-name="表格4.E20" table:number-rows-spanned="8" office:value-type="string">
            <text:p text:style-name="P46">一、電子檔案係指圖像檔及 <text:s/></text:p>
            <text:p text:style-name="P46"><text:s text:c="4"/>文字影像檔。</text:p>
            <text:p text:style-name="P46">二、電子儲存媒體離線交付 <text:s/></text:p>
            <text:p text:style-name="P46"><text:s text:c="4"/>費用不含儲存媒體本身 <text:s/></text:p>
            <text:p text:style-name="P46"><text:s text:c="4"/>之費用。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1">Ａ３尺寸</text:p>
          </table:table-cell>
          <table:table-cell table:style-name="表格4.B2" office:value-type="string">
            <text:p text:style-name="P31">每張三元</text:p>
          </table:table-cell>
          <table:covered-table-cell/>
        </table:table-row>
        <table:table-row>
          <table:covered-table-cell/>
          <table:table-cell table:style-name="表格4.B2" table:number-rows-spanned="2" office:value-type="string">
            <text:p text:style-name="P73">紙張彩色列印輸出</text:p>
          </table:table-cell>
          <table:table-cell table:style-name="表格4.B2" office:value-type="string">
            <text:p text:style-name="P31">Ｂ４（含）尺寸以下</text:p>
          </table:table-cell>
          <table:table-cell table:style-name="表格4.B2" office:value-type="string">
            <text:p text:style-name="P31">每張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Ａ３尺寸</text:p>
          </table:table-cell>
          <table:table-cell table:style-name="表格4.B2" office:value-type="string">
            <text:p text:style-name="P31">每張十五元</text:p>
          </table:table-cell>
          <table:covered-table-cell/>
        </table:table-row>
        <table:table-row>
          <table:covered-table-cell/>
          <table:table-cell table:style-name="表格4.B2" table:number-rows-spanned="2" office:value-type="string">
            <text:p text:style-name="P31">相紙列印輸出</text:p>
          </table:table-cell>
          <table:table-cell table:style-name="表格4.C17" office:value-type="string">
            <text:p text:style-name="P31">Ａ４（含）尺寸以下</text:p>
          </table:table-cell>
          <table:table-cell table:style-name="表格4.D17" office:value-type="string">
            <text:p text:style-name="P31">每張三十元</text:p>
          </table:table-cell>
          <table:covered-table-cell/>
        </table:table-row>
        <table:table-row>
          <table:covered-table-cell/>
          <table:covered-table-cell/>
          <table:table-cell table:style-name="表格4.C18" office:value-type="string">
            <text:p text:style-name="P31">Ｂ４（含）尺寸以上</text:p>
          </table:table-cell>
          <table:table-cell table:style-name="表格4.D18" office:value-type="string">
            <text:p text:style-name="P31">每張六十元</text:p>
          </table:table-cell>
          <table:covered-table-cell/>
        </table:table-row>
        <table:table-row>
          <table:covered-table-cell/>
          <table:table-cell table:style-name="表格4.B2" office:value-type="string">
            <text:p text:style-name="P31">電子郵件傳送</text:p>
          </table:table-cell>
          <table:table-cell table:style-name="表格4.B2" table:number-rows-spanned="2" office:value-type="string">
            <text:p text:style-name="P31">檔案格式由機關自行決定</text:p>
          </table:table-cell>
          <table:table-cell table:style-name="表格4.B2" table:number-rows-spanned="2" office:value-type="string">
            <text:p text:style-name="P31">換算成Ａ４頁數，每頁二元</text:p>
          </table:table-cell>
          <table:covered-table-cell/>
        </table:table-row>
        <table:table-row>
          <table:covered-table-cell/>
          <table:table-cell table:style-name="表格4.B2" office:value-type="string">
            <text:p text:style-name="P31">電子儲存媒體離線交付</text:p>
          </table:table-cell>
          <table:covered-table-cell/>
          <table:covered-table-cell/>
          <table:covered-table-cell/>
        </table:table-row>
        <table:table-row>
          <table:table-cell table:style-name="表格4.A2" table:number-rows-spanned="3" office:value-type="string">
            <text:p text:style-name="P31">錄音帶</text:p>
          </table:table-cell>
          <table:table-cell table:style-name="表格4.B2" table:number-rows-spanned="3" office:value-type="string">
            <text:p text:style-name="P31">拷貝</text:p>
          </table:table-cell>
          <table:table-cell table:style-name="表格4.B2" office:value-type="string">
            <text:p text:style-name="P31">三十一分鐘至六十分鐘帶</text:p>
          </table:table-cell>
          <table:table-cell table:style-name="表格4.B2" office:value-type="string">
            <text:p text:style-name="P31">每卷一百二十元</text:p>
          </table:table-cell>
          <table:table-cell table:style-name="表格4.E23" table:number-rows-spanned="3" office:value-type="string">
            <text:p text:style-name="P31">錄影帶重製或複製各項計價標準不含空白帶本身之費用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1">六十一分鐘至九十分鐘帶</text:p>
          </table:table-cell>
          <table:table-cell table:style-name="表格4.B2" office:value-type="string">
            <text:p text:style-name="P31">每卷一百八十元</text:p>
          </table:table-cell>
          <table:covered-table-cell/>
        </table:table-row>
        <table:table-row>
          <table:covered-table-cell/>
          <table:covered-table-cell/>
          <table:table-cell table:style-name="表格4.B2" office:value-type="string">
            <text:p text:style-name="P31">九十一分鐘以上</text:p>
          </table:table-cell>
          <table:table-cell table:style-name="表格4.B2" office:value-type="string">
            <text:p text:style-name="P31">每卷二百元</text:p>
          </table:table-cell>
          <table:covered-table-cell/>
        </table:table-row>
        <table:table-row>
          <table:table-cell table:style-name="表格4.A24" table:number-rows-spanned="3" office:value-type="string">
            <text:p text:style-name="P31">錄影帶</text:p>
          </table:table-cell>
          <table:table-cell table:style-name="表格4.B24" table:number-rows-spanned="3" office:value-type="string">
            <text:p text:style-name="P31">拷貝</text:p>
          </table:table-cell>
          <table:table-cell table:style-name="表格4.B2" office:value-type="string">
            <text:p text:style-name="P31">三十一分鐘至六十分鐘帶</text:p>
          </table:table-cell>
          <table:table-cell table:style-name="表格4.B2" office:value-type="string">
            <text:p text:style-name="P31">每卷一百五十元</text:p>
          </table:table-cell>
          <table:table-cell table:style-name="表格4.E26" table:number-rows-spanned="3" office:value-type="string">
            <text:p text:style-name="P31">錄影帶重製或複製各項計價標準不含空白帶本身之費用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1">六十一分鐘至九十分鐘帶</text:p>
          </table:table-cell>
          <table:table-cell table:style-name="表格4.B2" office:value-type="string">
            <text:p text:style-name="P31">每卷二百元</text:p>
          </table:table-cell>
          <table:covered-table-cell/>
        </table:table-row>
        <table:table-row>
          <table:covered-table-cell/>
          <table:covered-table-cell/>
          <table:table-cell table:style-name="表格4.B24" office:value-type="string">
            <text:p text:style-name="P31">九十一分鐘以上</text:p>
          </table:table-cell>
          <table:table-cell table:style-name="表格4.B24" office:value-type="string">
            <text:p text:style-name="P31">每卷二百五十元</text:p>
          </table:table-cell>
          <table:covered-table-cell/>
        </table:table-row>
      </table:table>
      <text:p text:style-name="P7"/>
      <text:p text:style-name="P2">附件五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>
          <table:table-cell table:style-name="表格5.A1" table:number-columns-spanned="7" office:value-type="string">
            <text:p text:style-name="P34">交通部中央氣象<text:span text:style-name="T39">署</text:span>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41">指定</text:p>
            <text:p text:style-name="P41">日時</text:p>
          </table:table-cell>
          <table:table-cell table:style-name="表格5.B2" office:value-type="string">
            <text:p text:style-name="P41">案 <text:s text:c="3"/>由</text:p>
          </table:table-cell>
          <table:table-cell table:style-name="表格5.B2" office:value-type="string">
            <text:p text:style-name="P41">申請</text:p>
            <text:p text:style-name="P41">項目</text:p>
          </table:table-cell>
          <table:table-cell table:style-name="表格5.B2" office:value-type="string">
            <text:p text:style-name="P41">申請人</text:p>
            <text:p text:style-name="P35"><text:span text:style-name="T8">簽 </text:span><text:s/><text:span text:style-name="T8">章</text:span></text:p>
          </table:table-cell>
          <table:table-cell table:style-name="表格5.B2" office:value-type="string">
            <text:p text:style-name="P35"><text:span text:style-name="T8">承辦單位</text:span><text:span text:style-name="T5">/</text:span></text:p>
            <text:p text:style-name="P41">承辦人</text:p>
          </table:table-cell>
          <table:table-cell table:style-name="表格5.B2" office:value-type="string">
            <text:p text:style-name="P41">核准文號</text:p>
          </table:table-cell>
          <table:table-cell table:style-name="表格5.B2" office:value-type="string">
            <text:p text:style-name="P41">備考</text:p>
          </table:table-cell>
        </table:table-row>
        <table:table-row table:style-name="表格5.3">
          <table:table-cell table:style-name="表格5.A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C3" office:value-type="string">
            <text:p text:style-name="P44"/>
          </table:table-cell>
          <table:table-cell table:style-name="表格5.D3" office:value-type="string">
            <text:p text:style-name="P44"/>
          </table:table-cell>
          <table:table-cell table:style-name="表格5.E3" office:value-type="string">
            <text:p text:style-name="P44"/>
          </table:table-cell>
          <table:table-cell table:style-name="表格5.F3" office:value-type="string">
            <text:p text:style-name="P44"/>
          </table:table-cell>
          <table:table-cell table:style-name="表格5.G3" office:value-type="string">
            <text:p text:style-name="P44"/>
          </table:table-cell>
        </table:table-row>
        <table:table-row table:style-name="表格5.4">
          <table:table-cell table:style-name="表格5.A4" office:value-type="string">
            <text:p text:style-name="P44"/>
          </table:table-cell>
          <table:table-cell table:style-name="表格5.B4" office:value-type="string">
            <text:p text:style-name="P44"/>
          </table:table-cell>
          <table:table-cell table:style-name="表格5.C4" office:value-type="string">
            <text:p text:style-name="P44"/>
          </table:table-cell>
          <table:table-cell table:style-name="表格5.D4" office:value-type="string">
            <text:p text:style-name="P44"/>
          </table:table-cell>
          <table:table-cell table:style-name="表格5.E4" office:value-type="string">
            <text:p text:style-name="P44"/>
          </table:table-cell>
          <table:table-cell table:style-name="表格5.F4" office:value-type="string">
            <text:p text:style-name="P44"/>
          </table:table-cell>
          <table:table-cell table:style-name="表格5.G4" office:value-type="string">
            <text:p text:style-name="P44"/>
          </table:table-cell>
        </table:table-row>
        <table:table-row table:style-name="表格5.5">
          <table:table-cell table:style-name="表格5.A5" office:value-type="string">
            <text:p text:style-name="P44"/>
          </table:table-cell>
          <table:table-cell table:style-name="表格5.B5" office:value-type="string">
            <text:p text:style-name="P44"/>
          </table:table-cell>
          <table:table-cell table:style-name="表格5.C5" office:value-type="string">
            <text:p text:style-name="P44"/>
          </table:table-cell>
          <table:table-cell table:style-name="表格5.D5" office:value-type="string">
            <text:p text:style-name="P44"/>
          </table:table-cell>
          <table:table-cell table:style-name="表格5.E5" office:value-type="string">
            <text:p text:style-name="P44"/>
          </table:table-cell>
          <table:table-cell table:style-name="表格5.F5" office:value-type="string">
            <text:p text:style-name="P44"/>
          </table:table-cell>
          <table:table-cell table:style-name="表格5.G5" office:value-type="string">
            <text:p text:style-name="P44"/>
          </table:table-cell>
        </table:table-row>
        <table:table-row table:style-name="表格5.6">
          <table:table-cell table:style-name="表格5.A6" office:value-type="string">
            <text:p text:style-name="P44"/>
          </table:table-cell>
          <table:table-cell table:style-name="表格5.B6" office:value-type="string">
            <text:p text:style-name="P44"/>
          </table:table-cell>
          <table:table-cell table:style-name="表格5.C6" office:value-type="string">
            <text:p text:style-name="P44"/>
          </table:table-cell>
          <table:table-cell table:style-name="表格5.D6" office:value-type="string">
            <text:p text:style-name="P44"/>
          </table:table-cell>
          <table:table-cell table:style-name="表格5.E6" office:value-type="string">
            <text:p text:style-name="P44"/>
          </table:table-cell>
          <table:table-cell table:style-name="表格5.F6" office:value-type="string">
            <text:p text:style-name="P44"/>
          </table:table-cell>
          <table:table-cell table:style-name="表格5.G6" office:value-type="string">
            <text:p text:style-name="P44"/>
          </table:table-cell>
        </table:table-row>
        <table:table-row table:style-name="表格5.7">
          <table:table-cell table:style-name="表格5.A7" office:value-type="string">
            <text:p text:style-name="P44"/>
          </table:table-cell>
          <table:table-cell table:style-name="表格5.B7" office:value-type="string">
            <text:p text:style-name="P44"/>
          </table:table-cell>
          <table:table-cell table:style-name="表格5.C7" office:value-type="string">
            <text:p text:style-name="P44"/>
          </table:table-cell>
          <table:table-cell table:style-name="表格5.D7" office:value-type="string">
            <text:p text:style-name="P44"/>
          </table:table-cell>
          <table:table-cell table:style-name="表格5.E7" office:value-type="string">
            <text:p text:style-name="P44"/>
          </table:table-cell>
          <table:table-cell table:style-name="表格5.F7" office:value-type="string">
            <text:p text:style-name="P44"/>
          </table:table-cell>
          <table:table-cell table:style-name="表格5.G7" office:value-type="string">
            <text:p text:style-name="P44"/>
          </table:table-cell>
        </table:table-row>
        <table:table-row table:style-name="表格5.8">
          <table:table-cell table:style-name="表格5.A8" office:value-type="string">
            <text:p text:style-name="P44"/>
          </table:table-cell>
          <table:table-cell table:style-name="表格5.B8" office:value-type="string">
            <text:p text:style-name="P44"/>
          </table:table-cell>
          <table:table-cell table:style-name="表格5.C8" office:value-type="string">
            <text:p text:style-name="P44"/>
          </table:table-cell>
          <table:table-cell table:style-name="表格5.D8" office:value-type="string">
            <text:p text:style-name="P44"/>
          </table:table-cell>
          <table:table-cell table:style-name="表格5.E8" office:value-type="string">
            <text:p text:style-name="P44"/>
          </table:table-cell>
          <table:table-cell table:style-name="表格5.F8" office:value-type="string">
            <text:p text:style-name="P44"/>
          </table:table-cell>
          <table:table-cell table:style-name="表格5.G8" office:value-type="string">
            <text:p text:style-name="P44"/>
          </table:table-cell>
        </table:table-row>
      </table:table>
      <text:p text:style-name="P16"/>
      <text:p text:style-name="P1">附件六</text:p>
      <text:p text:style-name="P15">同　意　書</text:p>
      <text:p text:style-name="P7"/>
      <text:p text:style-name="P79">本人已就「交通部中央氣象<text:span text:style-name="T40">署</text:span>受理人民申請閱覽政府資訊或卷宗作業要點」，充分瞭解其內容，並保證遵守規定，如有違反，願依該要點規定辦理並負法律責任。</text:p>
      <text:p text:style-name="P7"/>
      <text:p text:style-name="P7"/>
      <text:p text:style-name="P7"/>
      <text:p text:style-name="P7"/>
      <text:p text:style-name="P7"/>
      <text:p text:style-name="P7"/>
      <text:p text:style-name="P8">姓　　　　　名：　　　　　　　　（簽名或蓋章）</text:p>
      <text:p text:style-name="P7"/>
      <text:p text:style-name="P8">身分證統一編號：</text:p>
      <text:p text:style-name="P7"/>
      <text:p text:style-name="P7"><text:span text:style-name="T10">戶</text:span> <text:span text:style-name="T10">籍 地</text:span> <text:span text:style-name="T10">址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0">中 <text:s text:c="2"/></text:span><text:s/><text:span text:style-name="T10">華　 </text:span><text:s/><text:span text:style-name="T10">民　 </text:span><text:s/><text:span text:style-name="T10">國　 </text:span><text:s/><text:span text:style-name="T10">　年　 </text:span><text:s/><text:span text:style-name="T10">　月 <text:s/>　</text:span> <text:span text:style-name="T10">日</text:span></text:p>
      <text:p text:style-name="P7"/>
      <text:p text:style-name="P7"/>
      <text:p text:style-name="P5">附件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>
          <table:table-cell table:style-name="表格6.A1" table:number-columns-spanned="7" office:value-type="string">
            <text:p text:style-name="P53">交通部中央氣象<text:span text:style-name="T38">署</text:span>申請閱覽政府資訊或卷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48">案 <text:s text:c="2"/>由</text:p>
          </table:table-cell>
          <table:covered-table-cell/>
          <table:covered-table-cell/>
          <table:table-cell table:style-name="表格6.D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>
          <table:table-cell table:style-name="表格6.A7" table:number-rows-spanned="5" office:value-type="string">
            <text:p text:style-name="P51"/>
            <text:p text:style-name="P48"><text:s/>交 </text:p>
            <text:p text:style-name="P51"/>
            <text:p text:style-name="P51"/>
            <text:p text:style-name="P48">付</text:p>
            <text:p text:style-name="P51"/>
            <text:p text:style-name="P51"/>
            <text:p text:style-name="P48">卷</text:p>
            <text:p text:style-name="P51"/>
            <text:p text:style-name="P51"/>
            <text:p text:style-name="P48">宗</text:p>
          </table:table-cell>
          <table:table-cell table:style-name="表格6.B3" table:number-columns-spanned="2" office:value-type="string">
            <text:p text:style-name="P48">時 <text:s text:c="2"/>間</text:p>
          </table:table-cell>
          <table:covered-table-cell/>
          <table:table-cell table:style-name="表格6.D2" table:number-columns-spanned="2" office:value-type="string">
            <text:p text:style-name="P48">宗 <text:s text:c="4"/>數</text:p>
          </table:table-cell>
          <table:covered-table-cell/>
          <table:table-cell table:style-name="表格6.D2" office:value-type="string">
            <text:p text:style-name="P48">頁 <text:s/>數</text:p>
          </table:table-cell>
          <table:table-cell table:style-name="表格6.D2" office:value-type="string">
            <text:p text:style-name="P48">證 <text:s/>物 <text:s/>或 <text:s/>附 <text:s/>件</text:p>
          </table:table-cell>
        </table:table-row>
        <table:table-row table:style-name="表格6.4">
          <table:covered-table-cell/>
          <table:table-cell table:style-name="表格6.B4" table:number-columns-spanned="2" office:value-type="string">
            <text:p text:style-name="P50">年</text:p>
          </table:table-cell>
          <table:covered-table-cell/>
          <table:table-cell table:style-name="表格6.D7" table:number-rows-spanned="4" table:number-columns-spanned="2" office:value-type="string">
            <text:p text:style-name="P51"/>
          </table:table-cell>
          <table:covered-table-cell/>
          <table:table-cell table:style-name="表格6.F7" table:number-rows-spanned="4" office:value-type="string">
            <text:p text:style-name="P51"/>
          </table:table-cell>
          <table:table-cell table:style-name="表格6.G7" table:number-rows-spanned="4" office:value-type="string">
            <text:p text:style-name="P51"/>
          </table:table-cell>
        </table:table-row>
        <table:table-row table:style-name="表格6.5">
          <table:covered-table-cell/>
          <table:table-cell table:style-name="表格6.B5" table:number-columns-spanned="2" office:value-type="string">
            <text:p text:style-name="P50"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6" table:number-columns-spanned="2" office:value-type="string">
            <text:p text:style-name="P5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7" table:number-columns-spanned="2" office:value-type="string">
            <text:p text:style-name="P51"><text:s/><text:span text:style-name="T8"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2" table:number-columns-spanned="7" office:value-type="string">
            <text:p text:style-name="P48">申請人或代理人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6.F9" table:number-columns-spanned="2" office:value-type="string">
            <text:p text:style-name="P51"/>
          </table:table-cell>
          <table:covered-table-cell/>
        </table:table-row>
        <table:table-row>
          <table:table-cell table:style-name="表格6.A2" table:number-rows-spanned="2" office:value-type="string">
            <text:p text:style-name="P48">申</text:p>
            <text:p text:style-name="P48">請</text:p>
            <text:p text:style-name="P48">項</text:p>
            <text:p text:style-name="P48">目</text:p>
          </table:table-cell>
          <table:table-cell table:style-name="表格6.D2" office:value-type="string">
            <text:p text:style-name="P51"/>
          </table:table-cell>
          <table:table-cell table:style-name="表格6.D2" table:number-columns-spanned="2" office:value-type="string">
            <text:p text:style-name="P51"/>
          </table:table-cell>
          <table:covered-table-cell/>
          <table:table-cell table:style-name="表格6.D2" office:value-type="string">
            <text:p text:style-name="P51"/>
          </table:table-cell>
          <table:table-cell table:style-name="表格6.D2" office:value-type="string">
            <text:p text:style-name="P51"/>
          </table:table-cell>
          <table:table-cell table:style-name="表格6.D2" office:value-type="string">
            <text:p text:style-name="P48">承 辦 人 收 回 卷 宗</text:p>
          </table:table-cell>
        </table:table-row>
        <table:table-row>
          <table:covered-table-cell/>
          <table:table-cell table:style-name="表格6.D2" office:value-type="string">
            <text:p text:style-name="P48">閱</text:p>
            <text:p text:style-name="P51"/>
            <text:p text:style-name="P48">覽</text:p>
          </table:table-cell>
          <table:table-cell table:style-name="表格6.D2" table:number-columns-spanned="2" office:value-type="string">
            <text:p text:style-name="P48">抄</text:p>
            <text:p text:style-name="P51"/>
            <text:p text:style-name="P48">錄</text:p>
          </table:table-cell>
          <table:covered-table-cell/>
          <table:table-cell table:style-name="表格6.D2" office:value-type="string">
            <text:p text:style-name="P48">影</text:p>
            <text:p text:style-name="P51"/>
            <text:p text:style-name="P48">印</text:p>
          </table:table-cell>
          <table:table-cell table:style-name="表格6.D2" office:value-type="string">
            <text:p text:style-name="P48">攝</text:p>
            <text:p text:style-name="P51"/>
            <text:p text:style-name="P48">影</text:p>
          </table:table-cell>
          <table:table-cell table:style-name="表格6.D2" office:value-type="string">
            <text:p text:style-name="P48"><text:s/>年 <text:s/>月 <text:s/>日 <text:s/>時 <text:s text:c="2"/>分</text:p>
          </table:table-cell>
        </table:table-row>
        <table:table-row table:style-name="表格6.12">
          <table:table-cell table:style-name="表格6.A12" office:value-type="string">
            <text:p text:style-name="P51"/>
            <text:p text:style-name="P48">備</text:p>
            <text:p text:style-name="P51"/>
            <text:p text:style-name="P48">考</text:p>
          </table:table-cell>
          <table:table-cell table:style-name="表格6.B1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  <table:table-cell table:style-name="表格6.A13" office:value-type="string">
            <text:p text:style-name="P7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7cm" fo:margin-right="2.3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30:44.983000000</meta:creation-date>
    <dc:date>2024-02-23T16:29:14.127000000</dc:date>
    <meta:editing-duration>PT1H39M4S</meta:editing-duration>
    <meta:editing-cycles>10</meta:editing-cycles>
    <meta:generator>NDC_ODF_Application_Tools/2.0.3$Windows_X86_64 LibreOffice_project/1472acae6e38251b44b07e4fedb25fc989b2f3fb</meta:generator>
    <meta:document-statistic meta:table-count="6" meta:image-count="0" meta:object-count="0" meta:page-count="11" meta:paragraph-count="268" meta:word-count="3549" meta:character-count="4309" meta:non-whitespace-character-count="3624"/>
  </office:meta>
</office:document-meta>
</file>