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3cm" table:align="left"/>
    </style:style>
    <style:style style:name="表格1.A" style:family="table-column">
      <style:table-column-properties style:column-width="2.61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0.504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標楷體" style:font-name-asian="標楷體" style:font-size-asian="16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標楷體" style:font-name-asian="標楷體" style:font-size-asian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標楷體" style:font-name-asian="標楷體" style:font-size-asian="16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60%" fo:text-indent="0cm" style:auto-text-indent="false"/>
      <style:text-properties style:font-name="標楷體" style:font-name-asian="標楷體" style:font-size-asian="16pt" style:font-weight-asian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60%" fo:text-indent="0cm" style:auto-text-indent="false"/>
      <style:text-properties style:font-name="標楷體" style:font-name-asian="標楷體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標楷體" officeooo:paragraph-rsid="00039067" style:font-name-asian="標楷體" style:font-size-asian="16pt"/>
    </style:style>
    <style:style style:name="T1" style:family="text">
      <style:text-properties style:font-size-asian="16pt"/>
    </style:style>
    <style:style style:name="T2" style:family="text">
      <style:text-properties style:font-size-asian="16pt" style:font-weight-asian="bold"/>
    </style:style>
    <style:style style:name="T3" style:family="text">
      <style:text-properties style:font-size-asian="14pt"/>
    </style:style>
    <style:style style:name="T4" style:family="text">
      <style:text-properties fo:font-size="14pt" fo:language="en" fo:country="US"/>
    </style:style>
    <style:style style:name="T5" style:family="text">
      <style:text-properties fo:language="en" fo:country="US"/>
    </style:style>
    <style:style style:name="T6" style:family="text">
      <style:text-properties officeooo:rsid="000390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附件三</text:p>
      <text:p text:style-name="P7"><text:span text:style-name="T1">　　　</text:span> <text:s text:c="14"/><text:span text:style-name="T2">核准</text:span></text:p>
      <text:p text:style-name="P6">交通部中央氣象署　 <text:s/>人民申請閱覽政府資訊或卷宗通知書</text:p>
      <text:p text:style-name="P7"><text:span text:style-name="T1">　　　　　 <text:s text:c="5"/></text:span><text:span text:style-name="T2">駁回</text:span></text:p>
      <text:p text:style-name="P5"/>
      <text:p text:style-name="P5">發文日期：</text:p>
      <text:p text:style-name="P5"/>
      <text:p text:style-name="P5">發文字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rows-spanned="4" office:value-type="string">
            <text:p text:style-name="P2">申請人</text:p>
          </table:table-cell>
          <table:table-cell table:style-name="表格1.B1" office:value-type="string">
            <text:p text:style-name="P2">姓 <text:s text:c="8"/>名</text:p>
          </table:table-cell>
          <table:table-cell table:style-name="表格1.B1" office:value-type="string">
            <text:p text:style-name="P1"/>
          </table:table-cell>
        </table:table-row>
        <table:table-row>
          <table:covered-table-cell/>
          <table:table-cell table:style-name="表格1.B2" office:value-type="string">
            <text:p text:style-name="P2">出 生 年月日</text:p>
          </table:table-cell>
          <table:table-cell table:style-name="表格1.B2" office:value-type="string">
            <text:p text:style-name="P1"/>
          </table:table-cell>
        </table:table-row>
        <table:table-row>
          <table:covered-table-cell/>
          <table:table-cell table:style-name="表格1.B2" office:value-type="string">
            <text:p text:style-name="P3">身分證統一編號</text:p>
          </table:table-cell>
          <table:table-cell table:style-name="表格1.B2" office:value-type="string">
            <text:p text:style-name="P1"/>
          </table:table-cell>
        </table:table-row>
        <table:table-row>
          <table:covered-table-cell/>
          <table:table-cell table:style-name="表格1.B2" office:value-type="string">
            <text:p text:style-name="P2">地 <text:s text:c="8"/>址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5" office:value-type="string">
            <text:p text:style-name="P2">主旨</text:p>
          </table:table-cell>
          <table:table-cell table:style-name="表格1.B2" table:number-columns-spanned="2" office:value-type="string">
            <text:p text:style-name="P1"><text:span text:style-name="T3">（</text:span><text:span text:style-name="T1">核准格式</text:span><text:span text:style-name="T3">）</text:span></text:p>
            <text:p text:style-name="P1"><text:span text:style-name="T3">臺端請求提供００００資訊乙案，請於００年００月００日至本局出納部門繳納所需費用新台幣００元後，再持憑收據至本局０００</text:span><text:span text:style-name="T4">(</text:span><text:span text:style-name="T3">單位</text:span><text:span text:style-name="T4">)</text:span><text:span text:style-name="T3">向承辦人０００領取重製品，請 </text:span><text:s/><text:span text:style-name="T3">查照。</text:span></text:p>
            <text:p text:style-name="P2">（駁回格式）</text:p>
            <text:p text:style-name="P1"><text:span text:style-name="T3">臺端請求提供 <text:s/>資訊乙案，礙難照准，請 </text:span><text:s/><text:span text:style-name="T3">查照。</text:span></text:p>
            <text:p text:style-name="P1"/>
            <text:p text:style-name="P1"/>
          </table:table-cell>
          <table:covered-table-cell/>
        </table:table-row>
        <table:table-row>
          <table:table-cell table:style-name="表格1.A5" office:value-type="string">
            <text:p text:style-name="P2"/>
            <text:p text:style-name="P2">事實、理由及法令依據</text:p>
            <text:p text:style-name="P2"/>
          </table:table-cell>
          <table:table-cell table:style-name="表格1.B2" table:number-columns-spanned="2" office:value-type="string">
            <text:p text:style-name="P1"/>
          </table:table-cell>
          <table:covered-table-cell/>
        </table:table-row>
        <table:table-row>
          <table:table-cell table:style-name="表格1.A5" table:number-columns-spanned="3" office:value-type="string">
            <text:p text:style-name="P2"/>
            <text:p text:style-name="P2"/>
            <text:p text:style-name="P2"/>
            <text:p text:style-name="P2"/>
            <text:p text:style-name="P8">交通部中央氣象署（署戳）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P4">附註：<text:span text:style-name="T5">(</text:span>發文時本部分省略<text:span text:style-name="T5">)</text:span></text:p>
      <text:p text:style-name="P4">相對人如為法人、團體或外國人時，姓名欄應記明名稱及代表人或管理人；身分證統一編號欄應記明立案證號碼或護照號碼；地址欄應記明事務所或營業所。</text:p>
      <text:p text:style-name="P4">為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1:13:56.267000000</meta:creation-date>
    <dc:date>2024-02-23T16:11:22.240000000</dc:date>
    <meta:editing-duration>PT18M44S</meta:editing-duration>
    <meta:editing-cycles>3</meta:editing-cycles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21" meta:word-count="280" meta:character-count="338" meta:non-whitespace-character-count="280"/>
  </office:meta>
</office:document-meta>
</file>