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table:align="left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2.531cm"/>
    </style:style>
    <style:style style:name="表格1.G" style:family="table-column">
      <style:table-column-properties style:column-width="3.196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3.283cm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3.307cm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3.493cm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3.704cm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3.784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3.598cm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8pt" style:font-weight-asian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officeooo:rsid="0010d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3">交通部中央氣象署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指定</text:p>
            <text:p text:style-name="P4">日時</text:p>
          </table:table-cell>
          <table:table-cell table:style-name="表格1.B2" office:value-type="string">
            <text:p text:style-name="P4">案 <text:s text:c="3"/>由</text:p>
          </table:table-cell>
          <table:table-cell table:style-name="表格1.B2" office:value-type="string">
            <text:p text:style-name="P4">申請</text:p>
            <text:p text:style-name="P4">項目</text:p>
          </table:table-cell>
          <table:table-cell table:style-name="表格1.B2" office:value-type="string">
            <text:p text:style-name="P4">申請人</text:p>
            <text:p text:style-name="P5"><text:span text:style-name="T1">簽 </text:span><text:s/><text:span text:style-name="T1">章</text:span></text:p>
          </table:table-cell>
          <table:table-cell table:style-name="表格1.B2" office:value-type="string">
            <text:p text:style-name="P5"><text:span text:style-name="T1">承辦單位</text:span><text:span text:style-name="T2">/</text:span></text:p>
            <text:p text:style-name="P4">承辦人</text:p>
          </table:table-cell>
          <table:table-cell table:style-name="表格1.B2" office:value-type="string">
            <text:p text:style-name="P4">核准文號</text:p>
          </table:table-cell>
          <table:table-cell table:style-name="表格1.B2" office:value-type="string">
            <text:p text:style-name="P4">備考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27:38.803000000</meta:creation-date>
    <dc:date>2024-02-23T16:14:28.308000000</dc:date>
    <meta:editing-duration>PT4M</meta:editing-duration>
    <meta:editing-cycles>2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3" meta:word-count="54" meta:character-count="60" meta:non-whitespace-character-count="54"/>
  </office:meta>
</office:document-meta>
</file>