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loext:contextual-spacing="false" fo:text-indent="0cm" style:auto-text-indent="false"/>
    </style:style>
    <style:style style:name="P2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style:font-name-asian="標楷體"/>
    </style:style>
    <style:style style:name="P3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style:font-name-asian="標楷體" style:font-size-asian="16pt"/>
    </style:style>
    <style:style style:name="P4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-asian="標楷體" style:font-size-asian="24pt"/>
    </style:style>
    <style:style style:name="P5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style:font-name-asian="標楷體" style:font-size-asian="18pt"/>
    </style:style>
    <style:style style:name="P6" style:family="paragraph" style:parent-style-name="Text_20_body">
      <style:paragraph-properties fo:margin-left="0cm" fo:margin-right="0cm" fo:margin-top="0cm" fo:margin-bottom="0cm" loext:contextual-spacing="false" fo:line-height="150%" fo:text-indent="0cm" style:auto-text-indent="false"/>
      <style:text-properties style:font-name-asian="標楷體"/>
    </style:style>
    <style:style style:name="P7" style:family="paragraph" style:parent-style-name="Text_20_body">
      <style:text-properties style:font-name-asian="標楷體" style:font-size-asian="18pt"/>
    </style:style>
    <style:style style:name="T1" style:family="text">
      <style:text-properties style:font-size-asian="18pt"/>
    </style:style>
    <style:style style:name="T2" style:family="text">
      <style:text-properties officeooo:rsid="0014fe2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附件六</text:p>
      <text:p text:style-name="P4"/>
      <text:p text:style-name="P4"/>
      <text:p text:style-name="P4">同　意　書</text:p>
      <text:p text:style-name="P2"/>
      <text:p text:style-name="P7">本人已就「交通部中央氣象署受理人民申請閱覽政府資訊或卷宗作業要點」，充分瞭解其內容，並保證遵守規定，如有違反，願依該要點規定辦理並負法律責任。</text:p>
      <text:p text:style-name="P2"><text:s text:c="2"/></text:p>
      <text:p text:style-name="P2"/>
      <text:p text:style-name="P2"/>
      <text:p text:style-name="P2"/>
      <text:p text:style-name="P6"/>
      <text:p text:style-name="P2"/>
      <text:p text:style-name="P2"/>
      <text:p text:style-name="P5">姓　　　　　名：　　　　　　　　（簽名或蓋章）</text:p>
      <text:p text:style-name="P2"><text:s/></text:p>
      <text:p text:style-name="P5">身分證統一編號：</text:p>
      <text:p text:style-name="P2"/>
      <text:p text:style-name="P2"><text:span text:style-name="T1">戶 </text:span><text:s/><text:span text:style-name="T1">籍 </text:span><text:s/><text:span text:style-name="T1">地 </text:span><text:s/><text:span text:style-name="T1">址：</text:span></text:p>
      <text:p text:style-name="P2"><text:s/></text:p>
      <text:p text:style-name="P2"/>
      <text:p text:style-name="P2"/>
      <text:p text:style-name="P2"/>
      <text:p text:style-name="P2"/>
      <text:p text:style-name="P2"/>
      <text:p text:style-name="P2"/>
      <text:p text:style-name="P2"><text:span text:style-name="T1">中 <text:s/>華　 </text:span><text:s/><text:span text:style-name="T1">民　 </text:span><text:s/><text:span text:style-name="T1">國　 </text:span><text:s/><text:span text:style-name="T1">　年　</text:span> <text:span text:style-name="T1">　月　 <text:s/>日</text:span></text:p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17T13:47:29.933000000</meta:creation-date>
    <dc:date>2024-02-23T16:15:47.702000000</dc:date>
    <meta:editing-duration>PT9M36S</meta:editing-duration>
    <meta:editing-cycles>4</meta:editing-cycles>
    <meta:generator>NDC_ODF_Application_Tools/2.0.3$Windows_X86_64 LibreOffice_project/1472acae6e38251b44b07e4fedb25fc989b2f3fb</meta:generator>
    <meta:document-statistic meta:table-count="0" meta:image-count="0" meta:object-count="0" meta:page-count="1" meta:paragraph-count="10" meta:word-count="107" meta:character-count="150" meta:non-whitespace-character-count="107"/>
  </office:meta>
</office:document-meta>
</file>