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text-properties style:font-name="標楷體" style:font-name-asian="標楷體1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Text_20_body_20__28_user_29_">
      <style:paragraph-properties fo:margin-top="0cm" fo:margin-bottom="0cm" loext:contextual-spacing="false"/>
    </style:style>
    <style:style style:name="P4" style:family="paragraph" style:parent-style-name="Text_20_body_20__28_user_29_">
      <style:paragraph-properties fo:margin-top="0cm" fo:margin-bottom="0cm" loext:contextual-spacing="false">
        <style:tab-stops>
          <style:tab-stop style:position="6.004cm"/>
        </style:tab-stops>
      </style:paragraph-properties>
    </style:style>
    <style:style style:name="P5" style:family="paragraph" style:parent-style-name="Text_20_body_20__28_user_29_">
      <style:paragraph-properties fo:margin-top="0cm" fo:margin-bottom="0cm" loext:contextual-spacing="false"/>
      <style:text-properties fo:background-color="#ffffff"/>
    </style:style>
    <style:style style:name="P6" style:family="paragraph" style:parent-style-name="Text_20_body_20__28_user_29_">
      <style:paragraph-properties fo:margin-top="0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user_29_">
      <style:paragraph-properties fo:margin-top="0cm" fo:margin-bottom="0cm" loext:contextual-spacing="false">
        <style:tab-stops>
          <style:tab-stop style:position="6.00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_20__28_user_29_">
      <style:paragraph-properties fo:margin-top="0cm" fo:margin-bottom="0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ext_20_body_20__28_user_29_">
      <style:paragraph-properties fo:margin-left="0.501cm" fo:margin-right="0cm" fo:text-indent="0.247cm" style:auto-text-indent="false"/>
    </style:style>
    <style:style style:name="P10" style:family="paragraph" style:parent-style-name="Text_20_body_20__28_user_29_">
      <style:paragraph-properties fo:margin-left="6.422cm" fo:margin-right="0cm" fo:margin-top="0cm" fo:margin-bottom="0cm" loext:contextual-spacing="false" fo:text-indent="-5.576cm" style:auto-text-indent="false"/>
    </style:style>
    <style:style style:name="P11" style:family="paragraph" style:parent-style-name="Text_20_body_20__28_user_29_">
      <style:paragraph-properties fo:margin-left="1.693cm" fo:margin-right="0cm" fo:margin-top="0cm" fo:margin-bottom="0cm" loext:contextual-spacing="false" fo:text-indent="0cm" style:auto-text-indent="false"/>
    </style:style>
    <style:style style:name="P12" style:family="paragraph" style:parent-style-name="Normal_20_Indent">
      <style:paragraph-properties fo:margin-left="1.143cm" fo:margin-right="0.582cm" fo:line-height="0.882cm" fo:text-indent="-0.296cm" style:auto-text-indent="false" style:snap-to-layout-grid="false">
        <style:tab-stops>
          <style:tab-stop style:position="20.546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Text_20_body_20__28_user_29_">
      <style:paragraph-properties fo:margin-left="1.849cm" fo:margin-right="0cm" fo:margin-top="0cm" fo:margin-bottom="0cm" loext:contextual-spacing="false" fo:text-indent="-1.02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indent="0.875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_20__28_user_29_" style:list-style-name="WWNum7">
      <style:paragraph-properties fo:margin-top="0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_20__28_user_29_" style:list-style-name="WWNum7">
      <style:paragraph-properties fo:margin-top="0cm" fo:margin-bottom="0cm" loext:contextual-spacing="false"/>
    </style:style>
    <style:style style:name="P17" style:family="paragraph" style:parent-style-name="Normal_20_Indent" style:master-page-name="Standard">
      <style:paragraph-properties fo:margin-left="1.143cm" fo:margin-right="0.582cm" fo:line-height="0.882cm" fo:text-align="center" style:justify-single-word="false" fo:text-indent="-0.296cm" style:auto-text-indent="false" style:page-number="1" style:snap-to-layout-grid="false">
        <style:tab-stops>
          <style:tab-stop style:position="20.546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officeooo:rsid="000afd97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央氣象局標售公告</text:p>
      <text:p text:style-name="P12"/>
      <text:p text:style-name="P6">[案號] ：111001 <text:s text:c="15"/>[機關代碼] ：3.15.7 <text:s text:c="4"/>第01次公告</text:p>
      <text:p text:style-name="P6">[招標機關] ：交通部中央氣象局</text:p>
      <text:p text:style-name="P6">[招標機關地址] ：100006臺北市中正區公園路64號</text:p>
      <text:p text:style-name="P6">[是否刊登公報] ：是</text:p>
      <text:p text:style-name="P3"><text:span text:style-name="T2">[</text:span><text:span text:style-name="T3">法令依據</text:span><text:span text:style-name="T2">]：</text:span><text:span text:style-name="T3">國有公用財產管理手冊第六十六點第一項第一款。</text:span></text:p>
      <text:p text:style-name="P3"><text:span text:style-name="T2">[財物名稱]：</text:span><text:span text:style-name="T5">廢舊高速運算電腦系統(FUJITSU PRIMEHPC FX-10)1批</text:span></text:p>
      <text:p text:style-name="P6">[附加說明]：</text:p>
      <text:p text:style-name="P6">(1)伺服器機櫃-機櫃(1櫃368公斤)共8櫃</text:p>
      <text:p text:style-name="P3"><text:span text:style-name="T2">(2)</text:span> <text:span text:style-name="T2">伺服器機櫃-伺服器(1台18公斤)共168台</text:span></text:p>
      <text:p text:style-name="P3"><text:span text:style-name="T2">(3)</text:span> <text:span text:style-name="T2">冷熱交換器(1台100公斤)共2台</text:span></text:p>
      <text:p text:style-name="P3"><text:span text:style-name="T2">(4)</text:span> <text:span text:style-name="T2">水管閥門(1組80公斤)共1組</text:span></text:p>
      <text:p text:style-name="P7">(5) 水管共100~200條</text:p>
      <text:p text:style-name="P4"><text:span text:style-name="T2">(6)</text:span> <text:span text:style-name="T2">線材共840公斤</text:span></text:p>
      <text:p text:style-name="P4"><text:span text:style-name="T2">(7)</text:span> <text:span text:style-name="T2">鐵架台與線槽-鐵架台(1個100公斤)共8個</text:span></text:p>
      <text:p text:style-name="P4"><text:span text:style-name="T2">(8)</text:span> <text:span text:style-name="T2">鐵架台與線槽-線槽(1個10公斤)共8個</text:span></text:p>
      <text:p text:style-name="P3"><text:span text:style-name="T2">[聯絡人] ：</text:span><text:span text:style-name="T1">中央氣象局氣象資訊中心 劉政課長</text:span></text:p>
      <text:p text:style-name="P6">[電子郵件信箱] ：lc@cwb.gov.tw</text:p>
      <text:p text:style-name="P6">[連絡電話] ：（02）2349-1290</text:p>
      <text:p text:style-name="P6">[傳真號碼] ：</text:p>
      <text:p text:style-name="P3"><text:span text:style-name="T7">[截止投標] ：111年8月23日</text:span><text:span text:style-name="T2">17時00分</text:span></text:p>
      <text:p text:style-name="P8">[開標時間] ：111年8月24日14時00分</text:p>
      <text:p text:style-name="P3"><text:span text:style-name="T2">[開標地點] ：臺北市中正區公園路64號102</text:span><text:span text:style-name="T3">開</text:span><text:span text:style-name="T2">標室</text:span></text:p>
      <text:p text:style-name="P6">[投標資格摘要] ：</text:p>
      <text:p text:style-name="P9"><text:span text:style-name="T3">一、</text:span><text:bookmark-start text:name="_Hlk109130800"/><text:span text:style-name="T2">投標廠商資格：</text:span><text:bookmark-end text:name="_Hlk109130800"/><text:span text:style-name="T1">凡經政府主管機關合法登記，具有與本案標的物相關營業項目之廠商（如廢棄物清除業、廢棄物處理業、廢棄物清理業或廢棄物資源回收業...等），並具有「廢棄物清除許可證」等相關證明文件。</text:span></text:p>
      <text:p text:style-name="P13">二、應檢附文件：</text:p>
      <text:list xml:id="list4934394648207724261" text:style-name="WWNum7">
        <text:list-item>
          <text:p text:style-name="P15">廠商登記或設立之證明文件（營業項目須包含本案相關之標的物類別，如廢棄物清除業、廢棄物處理業、廢棄物清理業或廢棄物資源回收業...等）。</text:p>
        </text:list-item>
        <text:list-item>
          <text:p text:style-name="P15"><text:soft-page-break/>廠商最近一期納稅之證明。</text:p>
        </text:list-item>
        <text:list-item>
          <text:p text:style-name="P16"><text:span text:style-name="T2">政府主管機關核發之「廢棄物清除許可證」等相關證明</text:span><text:span text:style-name="T3">文</text:span><text:span text:style-name="T2">件。</text:span></text:p>
        </text:list-item>
        <text:list-item>
          <text:p text:style-name="P15">投標單。</text:p>
        </text:list-item>
        <text:list-item>
          <text:p text:style-name="P15">保證金繳納證明或票據。</text:p>
        </text:list-item>
        <text:list-item>
          <text:p text:style-name="P15">投標廠商文件審查表。</text:p>
        </text:list-item>
        <text:list-item>
          <text:p text:style-name="P15">委託代理授權書(負責人親自到場者免)。</text:p>
        </text:list-item>
      </text:list>
      <text:p text:style-name="P6">[招標文件領取方式及地點] ：</text:p>
      <text:p text:style-name="P14">領標方式：請以網路電子領標方式領取,網址如下：</text:p>
      <text:p text:style-name="P10"><text:span text:style-name="T3">交通部中央氣象局</text:span><text:span text:style-name="T2">網址： </text:span><text:a xlink:type="simple" xlink:href="https://www.cwb.gov.tw/V8/C/S/news_data.html" text:style-name="Internet_20_link" text:visited-style-name="Visited_20_Internet_20_Link"><text:span text:style-name="Internet_20_link"><text:span text:style-name="T6">https://www.cwb.gov.tw/常用服務/最新消息</text:span></text:span></text:a></text:p>
      <text:p text:style-name="P6">[招標文件售價及付款方式] ：免費</text:p>
      <text:p text:style-name="P3"><text:span text:style-name="T2">[收受投標文件地點] ：臺北市中正區</text:span><text:span text:style-name="T3">公園路64號1樓101室</text:span><text:span text:style-name="T2">(</text:span><text:span text:style-name="T3">秘書室總務)</text:span></text:p>
      <text:p text:style-name="P3"><text:span text:style-name="T2">[變賣標的物所在地] ：</text:span><text:span text:style-name="T3">新北市林口區忠孝路538號</text:span></text:p>
      <text:p text:style-name="P6">[現場查看時間] ：</text:p>
      <text:p text:style-name="P11"><text:span text:style-name="T2">等標期間內上班日，上午9時30分至下午4時30分，事先電話洽詢承辦人劉先生約定時間，電話02-2349-1290</text:span><text:span text:style-name="T3">。</text:span></text:p>
      <text:p text:style-name="P5"><text:span text:style-name="T2">[保證金額度] ：新臺幣1</text:span><text:span text:style-name="T3">萬5,</text:span><text:span text:style-name="T4">000</text:span><text:span text:style-name="T2">元整</text:span></text:p>
      <text:p text:style-name="P3"><text:span text:style-name="T2">[底價金額]：新臺幣 </text:span><text:span text:style-name="T3">15萬</text:span><text:span text:style-name="T2">4,160元整</text:span></text:p>
      <text:p text:style-name="P3"><text:span text:style-name="T2">[決標方式]：最高</text:span><text:span text:style-name="T3">價</text:span><text:span text:style-name="T2">得標</text:span></text:p>
      <text:p text:style-name="P3"><text:span text:style-name="T2">[</text:span><text:span text:style-name="T3">其他</text:span><text:span text:style-name="T2">]：</text:span><text:span text:style-name="T3">餘詳閱標單及</text:span><text:bookmark text:name="_GoBack"/><text:span text:style-name="T3">投標須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_20__28_user_29_" style:default-outline-level="">
      <style:paragraph-properties fo:margin-top="0.106cm" fo:margin-bottom="0.106cm" loext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.494cm" fo:margin-bottom="0.494cm" loext:contextual-spacing="false" fo:line-height="0.706cm"/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_ff08_一_ff09_" style:display-name="（一）" style:family="paragraph" style:parent-style-name="Standard_20__28_user_29_" style:default-outline-level="">
      <style:paragraph-properties fo:line-height="0.70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." style:display-name="1." style:family="paragraph" style:parent-style-name="Standard_20__28_user_29_" style:default-outline-level="">
      <style:paragraph-properties fo:margin-left="2.355cm" fo:margin-right="0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1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.24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y="0.002cm" svg: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meta:initial-creator>test</meta:initial-creator>
    <meta:editing-cycles>13</meta:editing-cycles>
    <meta:creation-date>2022-07-22T06:21:00</meta:creation-date>
    <dc:date>2022-08-10T16:09:34.449000000</dc:date>
    <meta:editing-duration>PT1H6M47S</meta:editing-duration>
    <meta:generator>NDC_ODF_Application_Tools/1.0.3$Windows_X86_64 LibreOffice_project/8ad3e16aadc5e73175a2d44b1abec8638aa18880</meta:generator>
    <meta:print-date>2022-08-09T16:31:37.637000000</meta:print-date>
    <meta:document-statistic meta:table-count="0" meta:image-count="0" meta:object-count="0" meta:page-count="2" meta:paragraph-count="46" meta:word-count="876" meta:character-count="1093" meta:non-whitespace-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