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-0.018cm" fo:margin-top="0cm" fo:margin-bottom="0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7.003cm"/>
    </style:style>
    <style:style style:name="表格1.1" style:family="table-row">
      <style:table-row-properties style:min-row-height="1.573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2.619cm"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7.002cm" fo:margin-left="-0.018cm" fo:margin-top="0cm" fo:margin-bottom="0cm" table:align="left" style:writing-mode="lr-tb"/>
    </style:style>
    <style:style style:name="表格2.A" style:family="table-column">
      <style:table-column-properties style:column-width="9.502cm"/>
    </style:style>
    <style:style style:name="表格2.B" style:family="table-column">
      <style:table-column-properties style:column-width="7.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.988cm" style:auto-text-indent="false"/>
    </style:style>
    <style:style style:name="P8" style:family="paragraph" style:parent-style-name="Standard">
      <style:paragraph-properties fo:margin-left="0cm" fo:margin-right="0cm" fo:margin-top="0.635cm" fo:margin-bottom="0cm" loext:contextual-spacing="false" fo:text-align="center" style:justify-single-word="false" fo:text-indent="0.494cm" style:auto-text-indent="false"/>
    </style:style>
    <style:style style:name="P9" style:family="paragraph" style:parent-style-name="Standard">
      <style:paragraph-properties fo:margin-left="1.27cm" fo:margin-right="0cm" fo:line-height="0.847cm" fo:text-indent="-0.845cm" style:auto-text-indent="false"/>
    </style:style>
    <style:style style:name="P10" style:family="paragraph" style:parent-style-name="Standard">
      <style:paragraph-properties fo:margin-left="1.27cm" fo:margin-right="0cm" fo:line-height="0.847cm" fo:text-indent="-0.845cm" style:auto-text-indent="false"/>
      <style:text-properties style:font-size-complex="14pt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4" style:family="paragraph" style:parent-style-name="Standard">
      <style:paragraph-properties fo:margin-left="1.27cm" fo:margin-right="0cm" fo:line-height="0.847cm" fo:text-indent="-0.845cm" style:auto-text-indent="false"/>
      <style:text-properties style:font-size-complex="14pt"/>
    </style:style>
    <style:style style:name="P15" style:family="paragraph">
      <loext:graphic-properties draw:fill="none"/>
    </style:style>
    <style:style style:name="T1" style:family="text">
      <style:text-properties fo:font-size="20pt" fo:font-weight="bold" style:letter-kerning="false" style:font-size-asian="20pt" style:font-weight-asian="bold" style:font-size-complex="20pt"/>
    </style:style>
    <style:style style:name="T2" style:family="text">
      <style:text-properties fo:font-size="20pt" fo:font-weight="bold" style:letter-kerning="false" style:font-size-asian="20pt" style:language-asian="zh" style:country-asian="HK" style:font-weight-asian="bold" style:font-size-complex="20pt"/>
    </style:style>
    <style:style style:name="T3" style:family="text">
      <style:text-properties fo:font-size="12pt" fo:font-weight="bold" style:letter-kerning="false" style:font-size-asian="12pt" style:font-weight-asian="bold" style:font-size-complex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font-weight="bold" style:language-asian="zh" style:country-asian="HK" style:font-weight-asian="bold"/>
    </style:style>
    <style:style style:name="T9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size-complex="14pt"/>
    </style:style>
    <style:style style:name="T12" style:family="text">
      <style:text-properties fo:letter-spacing="0.018cm"/>
    </style:style>
    <style:style style:name="T13" style:family="text">
      <style:text-properties style:font-size-complex="14pt"/>
    </style:style>
    <style:style style:name="gr1" style:family="graphic">
      <style:graphic-properties draw:stroke="solid" svg:stroke-width="0.062cm" svg:stroke-color="#000000" draw:stroke-linejoin="round" draw:fill="none" draw:textarea-vertical-align="top" fo:min-height="0cm" fo:min-width="0cm" fo:padding-top="0.03cm" fo:padding-bottom="0.03cm" fo:padding-left="0.03cm" fo:padding-right="0.0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交通部中央氣象局退還</text:span><text:span text:style-name="T2">保證</text:span><text:span text:style-name="T1">金申請書</text:span><text:span text:style-name="T3"> </text:span></text:p>
      <text:p text:style-name="P6">有關貴公司參加交通部中央氣象局「<text:span text:style-name="T5">公開標售廢舊高速運算電腦系統(FUJITSU PRIMEHPC FX-10)1批</text:span>」(案號：111001)投標，倘貴公司「<text:span text:style-name="T4">無法出席會議」</text:span><text:span text:style-name="T6">或以</text:span><text:span text:style-name="T9">「</text:span><text:span text:style-name="T4">現金方式</text:span><text:span text:style-name="T9">」</text:span><text:span text:style-name="T6">繳納</text:span><text:span text:style-name="T8">保證</text:span><text:span text:style-name="T6">金者</text:span>，依行政院出納管理手冊規定，貴公司繳交之<text:span text:style-name="T10">保證</text:span>金<text:span text:style-name="T4">將先轉進國庫後</text:span>，<text:span text:style-name="T4">再以匯款方式退還(工作期程預計為2週)</text:span>。</text:p>
      <text:p text:style-name="P6"><draw:custom-shape text:anchor-type="char" draw:z-index="0" draw:name="AutoShape 3" draw:style-name="gr1" draw:text-style-name="P15" svg:width="17.384cm" svg:height="0.003cm" svg:x="0.437cm" svg:y="0.342cm"><text:p/><draw:enhanced-geometry svg:viewBox="0 0 21600 21600" draw:type="mso-spt32" draw:enhanced-path="M 0 0 L 21600 21600 N"/></draw:custom-shape><text:s text:c="5"/></text:p>
      <text:p text:style-name="P12">投標廠商切結書(無法當場領回者或以現金方式繳納者填寫)</text:p>
      <text:p text:style-name="P6">茲檢附本公司存款行、庫戶名、帳號等明細表一份，如因填報錯誤，致貴機關所退還之<text:span text:style-name="T10">保證</text:span>金誤入他人帳戶時，由本公司自行處理，主辦機關不負任何責任。</text:p>
      <text:p text:style-name="P6"><text:span text:style-name="T8">保證</text:span><text:span text:style-name="T6">金新臺幣　　　　　　　　元整。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行庫、信用合作社、農、漁會名稱</text:p>
          </table:table-cell>
          <table:table-cell table:style-name="表格1.A1" office:value-type="string">
            <text:p text:style-name="P3">地 址</text:p>
          </table:table-cell>
          <table:table-cell table:style-name="表格1.A1" office:value-type="string">
            <text:p text:style-name="P3">戶 名</text:p>
            <text:p text:style-name="P13">戶名以投標廠商本身存款戶為限。</text:p>
          </table:table-cell>
          <table:table-cell table:style-name="表格1.A1" office:value-type="string">
            <text:p text:style-name="P3">種類</text:p>
          </table:table-cell>
          <table:table-cell table:style-name="表格1.A1" office:value-type="string">
            <text:p text:style-name="P3">帳號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</table:table>
      <text:p text:style-name="Standard"/>
      <text:p text:style-name="P7">此　致</text:p>
      <text:p text:style-name="Standard">交通部中央氣象局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投標公司(廠商)名稱：</text:p>
            <text:p text:style-name="Standard">通訊地址：</text:p>
            <text:p text:style-name="P4"><text:span text:style-name="T12">負責</text:span>人姓名：</text:p>
            <text:p text:style-name="P4">聯絡電話：</text:p>
          </table:table-cell>
          <table:table-cell table:style-name="表格2.A1" office:value-type="string">
            <text:p text:style-name="P3"><text:s text:c="10"/>（印鑑）</text:p>
            <text:p text:style-name="P5"/>
            <text:p text:style-name="P4"/>
          </table:table-cell>
        </table:table-row>
      </table:table>
      <text:p text:style-name="P4"><text:bookmark text:name="_GoBack"/></text:p>
      <text:p text:style-name="P4">中　　華　民　　國　　　　　年　　　　　月　　　　　日</text:p>
      <text:p text:style-name="P8"><draw:custom-shape text:anchor-type="char" draw:z-index="1" draw:name="AutoShape 4" draw:style-name="gr1" draw:text-style-name="P15" svg:width="17.384cm" svg:height="0.003cm" svg:x="0.212cm" svg:y="0.261cm"><text:p/><draw:enhanced-geometry svg:viewBox="0 0 21600 21600" draw:type="mso-spt32" draw:enhanced-path="M 0 0 L 21600 21600 N"/></draw:custom-shape><text:span text:style-name="T6">領回</text:span><text:span text:style-name="T8">保證</text:span><text:span text:style-name="T6">金票據收據(當場領回者填寫)</text:span></text:p>
      <text:p text:style-name="P9"><text:span text:style-name="T13">一、投標商申請</text:span><text:span text:style-name="T7">當場退還</text:span><text:span text:style-name="T13">票據者，應予本收據上簽章及加註票據號碼與領回日期。</text:span></text:p>
      <text:p text:style-name="P9"><text:span text:style-name="T13">二、收回</text:span><text:span text:style-name="T11">保證</text:span><text:span text:style-name="T13">金票據乙張，票據號碼：</text:span></text:p>
      <text:p text:style-name="P10"><text:s text:c="31"/>投 <text:s/>標 <text:s/>商：</text:p>
      <text:p text:style-name="P10"><text:s text:c="31"/>負 <text:s/>責 <text:s/>人：</text:p>
      <text:p text:style-name="P10"><text:s text:c="31"/>具 <text:s/>領 <text:s/>人：</text:p>
      <text:p text:style-name="P10"/>
      <text:p text:style-name="P4">中　　華　民　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.176cm" loext:contextual-spacing="false" fo:text-align="center" style:justify-single-word="false" fo:keep-with-next="always"/>
      <style:text-properties fo:font-size="16pt" fo:letter-spacing="0.176cm" style:font-size-asian="16pt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0pt" style:font-size-asian="10pt" style:font-size-complex="2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88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25cm" fo:margin-left="1.6cm" fo:margin-right="1.6cm" style:writing-mode="lr-tb" style:layout-grid-color="#c0c0c0" style:layout-grid-lines="45" style:layout-grid-base-height="0.423cm" style:layout-grid-ruby-height="0.21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　　權　　書</dc:title>
    <meta:initial-creator>HIEI</meta:initial-creator>
    <meta:editing-cycles>5</meta:editing-cycles>
    <meta:print-date>2022-08-09T16:34:20.170000000</meta:print-date>
    <meta:creation-date>2022-07-19T01:12:00</meta:creation-date>
    <dc:date>2022-08-09T15:36:59.875000000</dc:date>
    <meta:editing-duration>PT2M4S</meta:editing-duration>
    <meta:generator>LibreOffice/6.2.2.2$Windows_X86_64 LibreOffice_project/2b840030fec2aae0fd2658d8d4f9548af4e3518d</meta:generator>
    <meta:document-statistic meta:table-count="2" meta:image-count="0" meta:object-count="0" meta:page-count="1" meta:paragraph-count="27" meta:word-count="417" meta:character-count="617" meta:non-whitespace-character-count="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