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(P)1" svg:font-family="華康特粗楷體(P)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921cm" fo:margin-right="0cm" fo:line-height="0.741cm" fo:text-indent="-0.921cm" style:auto-text-indent="false" style:snap-to-layout-grid="false"/>
    </style:style>
    <style:style style:name="P2" style:family="paragraph" style:parent-style-name="Frame_20_contents">
      <style:paragraph-properties fo:line-height="0.67cm"/>
    </style:style>
    <style:style style:name="P3" style:family="paragraph" style:parent-style-name="Frame_20_contents">
      <style:paragraph-properties fo:margin-left="0.921cm" fo:margin-right="0cm" fo:line-height="0.741cm" fo:text-align="justify" style:justify-single-word="false" fo:text-indent="-0.921cm" style:auto-text-indent="false" style:snap-to-layout-gri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margin-left="0.025cm" fo:margin-right="0cm" fo:line-height="0.741cm" fo:text-align="justify" style:justify-single-word="false" fo:text-indent="-0.025cm" style:auto-text-indent="false" style:snap-to-layout-grid="false"/>
    </style:style>
    <style:style style:name="P6" style:family="paragraph" style:parent-style-name="Text_20_body">
      <style:paragraph-properties fo:margin-left="0.921cm" fo:margin-right="0cm" fo:line-height="0.741cm" fo:text-align="justify" style:justify-single-word="false" fo:text-indent="-0.921cm" style:auto-text-indent="false" style:snap-to-layout-grid="false"/>
    </style:style>
    <style:style style:name="P7" style:family="paragraph" style:parent-style-name="Standard">
      <style:paragraph-properties fo:line-height="0.988cm"/>
      <style:text-properties style:font-name="標楷體" fo:font-size="14pt" style:letter-kerning="true" style:font-name-asian="標楷體1" style:font-size-asian="14pt" style:font-size-complex="14pt"/>
    </style:style>
    <style:style style:name="P8" style:family="paragraph" style:parent-style-name="Standard">
      <style:paragraph-properties fo:line-height="0.988cm"/>
      <style:text-properties style:font-name="標楷體" fo:font-size="14pt" fo:letter-spacing="0.053cm" style:font-name-asian="標楷體1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fo:letter-spacing="0.053cm" style:font-name-asian="標楷體1" style:font-size-asian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華康特粗楷體(P)" fo:font-size="18pt" fo:letter-spacing="0.123cm" style:font-name-asian="華康特粗楷體(P)1" style:font-size-asian="18pt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 style:master-page-name="Standard">
      <style:paragraph-properties fo:margin-left="0cm" fo:margin-right="0cm" fo:line-height="0.882cm" fo:text-align="justify" style:justify-single-word="false" fo:text-indent="1.272cm" style:auto-text-indent="false" style:page-number="1"/>
      <style:text-properties style:font-name="標楷體" fo:font-size="20pt" fo:letter-spacing="0.123cm" style:font-name-asian="標楷體1" style:font-size-asian="20pt" style:font-size-complex="20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907cm" style:auto-text-indent="false"/>
    </style:style>
    <style:style style:name="P16" style:family="paragraph" style:parent-style-name="Standard">
      <style:paragraph-properties fo:margin-left="0cm" fo:margin-right="0cm" fo:line-height="0.988cm" fo:text-indent="1.199cm" style:auto-text-indent="false"/>
    </style:style>
    <style:style style:name="P17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fo:letter-spacing="0.053cm" style:font-name-asian="標楷體1" style:font-size-asian="14pt"/>
    </style:style>
    <style:style style:name="P18" style:family="paragraph" style:parent-style-name="Standard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1" style:font-size-asian="14pt"/>
    </style:style>
    <style:style style:name="P19" style:family="paragraph" style:parent-style-name="Standard">
      <style:paragraph-properties fo:margin-left="0.353cm" fo:margin-right="0cm" fo:line-height="0.882cm" fo:text-indent="-1.801cm" style:auto-text-indent="false" style:snap-to-layout-grid="false"/>
      <style:text-properties style:font-name="標楷體" fo:font-size="14pt" style:font-name-asian="標楷體1" style:font-size-asian="14pt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letter-spacing="0.123cm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size="14pt" fo:letter-spacing="0.053cm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letter-spacing="-0.011cm" style:font-name-asian="標楷體1" style:font-size-asian="13pt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3pt"/>
    </style:style>
    <style:style style:name="T9" style:family="text">
      <style:text-properties style:font-name="標楷體" fo:letter-spacing="0.053cm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06pt solid #000000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text:anchor-type="char" svg:y="0.661cm" svg:width="3.59cm" svg:height="1.605cm" draw:z-index="4"><draw:text-box><text:p text:style-name="P2"><text:span text:style-name="T1">代理出席</text:span></text:p><text:p text:style-name="P2"><text:span text:style-name="T1">使用印章</text:span></text:p></draw:text-box></draw:frame></text:p>
      <text:p text:style-name="P15"><text:span text:style-name="T2">委託代理 <text:s text:c="6"/>授權書</text:span><text:bookmark text:name="_GoBack"/></text:p>
      <text:p text:style-name="P11"/>
      <text:p text:style-name="P12"><text:span text:style-name="T3">本廠商投標「公開標售廢舊高速運算電腦系統(FUJITSU PRIMEHPC FX-10)1批」（標號：111001）茲授權下列代理人全權代理本廠商參加開（決）標、評選、減價、比減價及相關事宜，該代理人資料及使用印章如下：</text:span></text:p>
      <text:p text:style-name="P7"/>
      <text:p text:style-name="P7"/>
      <text:p text:style-name="P12"><text:span text:style-name="T3">代理人姓名：</text:span></text:p>
      <text:p text:style-name="P7"/>
      <text:p text:style-name="P8"/>
      <text:p text:style-name="P12"><draw:rect text:anchor-type="char" draw:z-index="2" draw:name="矩形 3" draw:style-name="gr1" draw:text-style-name="P20" svg:width="2.4cm" svg:height="2.047cm" svg:x="12.03cm" svg:y="0.494cm"><text:p/></draw:rect><text:span text:style-name="T4">委任人：</text:span></text:p>
      <text:p text:style-name="P16"><text:span text:style-name="T4">廠商名稱： <text:s text:c="14"/>印章：</text:span></text:p>
      <text:p text:style-name="P8"/>
      <text:p text:style-name="P17"><draw:rect text:anchor-type="char" draw:z-index="1" draw:name="矩形 2" draw:style-name="gr1" draw:text-style-name="P20" svg:width="2.4cm" svg:height="2.047cm" svg:x="12.03cm" svg:y="0.554cm"><text:p/></draw:rect></text:p>
      <text:p text:style-name="P16"><text:span text:style-name="T4">負責人姓名： <text:s text:c="12"/>印章 ：</text:span></text:p>
      <text:p text:style-name="P18"/>
      <text:p text:style-name="P9"/>
      <text:p text:style-name="P13"><draw:frame draw:style-name="fr2" text:anchor-type="char" svg:x="-0.388cm" svg:y="0.847cm" svg:width="15.804cm" svg:height="6.339cm" draw:z-index="0"><draw:text-box><text:p text:style-name="P3"><text:span text:style-name="T5">注意事項：</text:span></text:p><text:p text:style-name="P5"><text:span text:style-name="T6">廠商負責人或代理人參與開（決）標、評選、減價、比減價及相關事宜，應依下列規定出示身分證明文件及本授權書：</text:span></text:p><text:p text:style-name="P6"><text:span text:style-name="T5">一、投標廠商若由負責人出席，應出示身分證明文件，無須出示授權書，參與上開作業時，得以簽名代替蓋章，或蓋投標廠商及負責人印章確認。</text:span></text:p><text:p text:style-name="P1"><text:span text:style-name="T8">二、投標廠商若委由代理人出席，則應填寫並出示本授權書及身分證明文件，參與上開作業時，得以簽名(簽代理人姓名)代替蓋章，或蓋投標廠商及負責人印章確認。</text:span></text:p></draw:text-box></draw:frame><text:span text:style-name="T9">(註：外國廠商之廠商名稱及負責人姓名得以簽署方式為之)</text:span></text:p>
      <text:p text:style-name="P10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(P)1" svg:font-family="華康特粗楷體(P)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9</text:span></text:p>
      </style:header>
      <style:footer>
        <text:p text:style-name="MP1"><draw:frame draw:style-name="Mfr1" text:anchor-type="char" svg:y="0.002cm" svg:width="0.178cm" svg:height="0.407cm" draw:z-index="3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10</meta:initial-creator>
    <dc:creator>C154</dc:creator>
    <meta:editing-cycles>5</meta:editing-cycles>
    <meta:creation-date>2022-07-18T06:27:00</meta:creation-date>
    <dc:date>2022-07-19T03:00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351" meta:character-count="414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