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0cm" fo:margin-right="0cm" fo:text-indent="8.043cm" style:auto-text-indent="false"/>
      <style:text-properties style:language-asian="zh" style:country-asian="HK"/>
    </style:style>
    <style:style style:name="P3" style:family="paragraph" style:parent-style-name="Standard">
      <style:paragraph-properties fo:margin-left="0cm" fo:margin-right="0cm" fo:text-indent="0.75cm" style:auto-text-indent="false"/>
    </style:style>
    <style:style style:name="P4" style:family="paragraph" style:parent-style-name="Standard">
      <style:paragraph-properties fo:margin-left="2.963cm" fo:margin-right="0cm" fo:text-indent="-0.847cm" style:auto-text-indent="false"/>
    </style:style>
    <style:style style:name="P5" style:family="paragraph" style:parent-style-name="Standard" style:master-page-name="Standard">
      <style:paragraph-properties fo:line-height="0.847cm" style:page-number="auto"/>
      <style:text-properties style:font-name="標楷體" fo:font-size="18pt" style:font-name-asian="標楷體1" style:font-size-asian="18pt" style:language-asian="zh" style:country-asian="HK" style:font-size-complex="18pt"/>
    </style:style>
    <style:style style:name="P6" style:family="paragraph" style:parent-style-name="Standard">
      <style:paragraph-properties fo:line-height="0.847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text-indent="3.528cm" style:auto-text-indent="false"/>
      <style:text-properties style:font-name="標楷體" fo:font-size="20pt" style:font-name-asian="標楷體1" style:font-size-asian="20pt" style:language-asian="zh" style:country-asian="HK" style:font-size-complex="20pt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officeooo:rsid="000a6664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style:font-name="標楷體" fo:font-size="16pt" officeooo:rsid="000a6664" style:font-name-asian="標楷體1" style:font-size-asian="16pt" style:language-asian="zh" style:country-asian="TW" style:font-size-complex="16pt"/>
    </style:style>
    <style:style style:name="T10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language-asian="zh" style:country-asian="HK"/>
    </style:style>
    <style:style style:name="T14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標案案號:111001</text:p>
      <text:p text:style-name="P1"><text:span text:style-name="T2">標案名稱：</text:span><text:span text:style-name="T3">公開</text:span><text:bookmark text:name="_GoBack"/><text:span text:style-name="T3">標售廢舊高速運算電腦系統(FUJITSU PRIMEHPC FX-10)1批</text:span><text:span text:style-name="T2"> <text:s text:c="44"/></text:span><text:span text:style-name="T4"><text:s/></text:span><text:span text:style-name="T2"><text:s/></text:span></text:p>
      <text:p text:style-name="P1"><text:span text:style-name="T2">截止收件時間：</text:span><text:span text:style-name="T6">111年</text:span><text:span text:style-name="T7">8</text:span><text:span text:style-name="T8">月</text:span><text:span text:style-name="T9">23</text:span><text:span text:style-name="T6">日</text:span><text:span text:style-name="T14">下午17時 00 分</text:span><text:span text:style-name="T2">(</text:span><text:span text:style-name="T5">請自行斟酌郵遞時間)</text:span><text:span text:style-name="T4"> <text:s text:c="12"/></text:span><text:span text:style-name="T2"><text:s text:c="9"/></text:span></text:p>
      <text:p text:style-name="P6">投標廠商名稱： <text:s text:c="54"/></text:p>
      <text:p text:style-name="P6">地 址： <text:s text:c="40"/></text:p>
      <text:p text:style-name="P1"><text:span text:style-name="T2">電 話： <text:s text:c="59"/></text:span><text:span text:style-name="T1">限時掛號</text:span></text:p>
      <text:p text:style-name="P6">統 一 編 號：</text:p>
      <text:p text:style-name="Standard"/>
      <text:p text:style-name="Standard"/>
      <text:p text:style-name="Standard"/>
      <text:p text:style-name="Standard"><text:s text:c="37"/><text:span text:style-name="T10">交通部中央氣象局</text:span><text:span text:style-name="T11"> (</text:span><text:span text:style-name="T10">秘書室總務</text:span><text:span text:style-name="T11">一科</text:span><text:span text:style-name="T10">)收</text:span></text:p>
      <text:p text:style-name="P8">地址:100006 臺北市中正區公園路64號</text:p>
      <text:p text:style-name="P2"/>
      <text:p text:style-name="P2"/>
      <text:p text:style-name="P3"/>
      <text:p text:style-name="P3"/>
      <text:p text:style-name="P3"/>
      <text:p text:style-name="P7">注意事項︰一、標封封面應由投標廠商填寫廠商名稱及地址，否則無效。</text:p>
      <text:p text:style-name="P4"><text:span text:style-name="T12">二、廠商應將所需投標文件及標單等資料裝入本標封內，以限時掛號郵寄（臺北市公園路64號）或</text:span><text:span text:style-name="T13">以</text:span><text:span text:style-name="T12">專人送達方<text:line-break/>式，於截止投標期限前送達本機關</text:span><text:span text:style-name="T13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52cm" fo:margin-bottom="1.251cm" fo:margin-left="2.54cm" fo:margin-right="1.446cm" style:writing-mode="lr-tb" style:layout-grid-color="#c0c0c0" style:layout-grid-lines="26" style:layout-grid-base-height="0.423cm" style:layout-grid-ruby-height="0.22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316</meta:initial-creator>
    <meta:editing-cycles>5</meta:editing-cycles>
    <meta:creation-date>2022-07-19T00:57:00</meta:creation-date>
    <dc:date>2022-08-09T17:14:19.607000000</dc:date>
    <meta:editing-duration>PT5M3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209" meta:character-count="522" meta:non-whitespace-character-count="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